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f32c7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size="14pt" fo:font-weight="bold" officeooo:paragraph-rsid="000f32c7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f32c7" style:font-size-asian="12.25pt" style:font-weight-asian="bold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0f32c7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f32c7" style:font-size-asian="8.75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7pt" fo:font-weight="bold" officeooo:paragraph-rsid="000f32c7" style:font-size-asian="6.09999990463257pt" style:font-weight-asian="bold" style:font-name-complex="Times New Roman" style:font-size-complex="7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0f32c7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officeooo:paragraph-rsid="002bbe77"/>
    </style:style>
    <style:style style:name="P10" style:family="paragraph" style:parent-style-name="Standard">
      <style:paragraph-properties fo:margin-top="0.423cm" fo:margin-bottom="0.423cm" loext:contextual-spacing="false" style:line-height-at-least="0.176cm" fo:text-align="justify" style:justify-single-word="false"/>
      <style:text-properties style:font-name="Times New Roman" fo:font-size="11pt" officeooo:paragraph-rsid="002d6b27" style:font-size-asian="11pt" style:font-name-complex="Times New Roman" style:font-size-complex="11pt"/>
    </style:style>
    <style:style style:name="P11" style:family="paragraph" style:parent-style-name="Standard">
      <style:paragraph-properties fo:margin-top="0.423cm" fo:margin-bottom="0cm" loext:contextual-spacing="false" style:line-height-at-least="0.176cm" fo:text-align="justify" style:justify-single-word="false"/>
      <style:text-properties style:font-name="Times New Roman" fo:font-size="11pt" officeooo:paragraph-rsid="000f32c7" style:font-size-asian="11pt" style:font-name-complex="Times New Roman" style:font-size-complex="11pt"/>
    </style:style>
    <style:style style:name="P12" style:family="paragraph" style:parent-style-name="Standard">
      <style:paragraph-properties fo:margin-top="0.423cm" fo:margin-bottom="0cm" loext:contextual-spacing="false" style:line-height-at-least="0.176cm" fo:text-align="justify" style:justify-single-word="false"/>
      <style:text-properties style:font-name="Times New Roman" fo:font-size="11pt" officeooo:paragraph-rsid="001b49ed" style:font-size-asian="11pt" style:font-name-complex="Times New Roman" style:font-size-complex="11pt"/>
    </style:style>
    <style:style style:name="P13" style:family="paragraph" style:parent-style-name="Standard">
      <style:paragraph-properties fo:margin-top="0.423cm" fo:margin-bottom="0cm" loext:contextual-spacing="false" style:line-height-at-least="0.176cm" fo:text-align="justify" style:justify-single-word="false"/>
      <style:text-properties style:font-name="Times New Roman" fo:font-size="11pt" officeooo:paragraph-rsid="002d6b27" style:font-size-asian="11pt" style:font-name-complex="Times New Roman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2bbe77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0f32c7" style:font-size-asian="11pt" style:font-size-complex="11pt"/>
    </style:style>
    <style:style style:name="P16" style:family="paragraph" style:parent-style-name="Standard">
      <style:text-properties fo:font-size="10pt" officeooo:paragraph-rsid="0013d797" style:font-size-asian="10pt" style:font-size-complex="10pt"/>
    </style:style>
    <style:style style:name="P17" style:family="paragraph" style:parent-style-name="Standard" style:list-style-name="WWNum1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 style:list-style-name="WWNum1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1pt" officeooo:paragraph-rsid="002bbe77" style:font-size-asian="11pt" style:font-size-complex="11pt"/>
    </style:style>
    <style:style style:name="P19" style:family="paragraph" style:parent-style-name="Standard" style:list-style-name="WWNum1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1pt" officeooo:rsid="002b0eea" officeooo:paragraph-rsid="002b0eea" style:font-size-asian="11pt" style:font-size-complex="11pt"/>
    </style:style>
    <style:style style:name="P20" style:family="paragraph" style:parent-style-name="Standard" style:list-style-name="WWNum1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Num1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officeooo:paragraph-rsid="0031359d"/>
    </style:style>
    <style:style style:name="P22" style:family="paragraph" style:parent-style-name="Standard">
      <style:paragraph-properties fo:margin-top="0.423cm" fo:margin-bottom="0.423cm" loext:contextual-spacing="false" style:line-height-at-least="0.176cm" fo:text-align="justify" style:justify-single-word="false"/>
      <style:text-properties style:font-name="Times New Roman" fo:font-size="7pt" officeooo:paragraph-rsid="000f32c7" style:font-size-asian="6.09999990463257pt" style:font-name-complex="Times New Roman" style:font-size-complex="7pt"/>
    </style:style>
    <style:style style:name="P23" style:family="paragraph" style:parent-style-name="Standard">
      <style:paragraph-properties fo:margin-top="0.423cm" fo:margin-bottom="0.423cm" loext:contextual-spacing="false" style:line-height-at-least="0.176cm" fo:text-align="justify" style:justify-single-word="false"/>
      <style:text-properties style:font-name="Times New Roman" fo:font-size="11pt" officeooo:paragraph-rsid="000f32c7" style:font-size-asian="11pt" style:font-name-complex="Times New Roman" style:font-size-complex="11pt"/>
    </style:style>
    <style:style style:name="P24" style:family="paragraph" style:parent-style-name="Default" style:list-style-name="WW8Num2">
      <style:text-properties officeooo:paragraph-rsid="001177d2"/>
    </style:style>
    <style:style style:name="P25" style:family="paragraph" style:parent-style-name="Default" style:list-style-name="WW8Num2">
      <style:text-properties style:font-name="Times New Roman" fo:font-weight="bold" officeooo:paragraph-rsid="001177d2" style:font-weight-asian="bold" style:font-name-complex="Times New Roman" style:font-weight-complex="bold"/>
    </style:style>
    <style:style style:name="P26" style:family="paragraph" style:parent-style-name="Default">
      <style:text-properties style:font-name="Times New Roman" fo:font-weight="bold" officeooo:paragraph-rsid="001177d2" style:font-weight-asian="bold" style:font-name-complex="Times New Roman" style:font-weight-complex="bold"/>
    </style:style>
    <style:style style:name="P27" style:family="paragraph" style:parent-style-name="Default">
      <style:paragraph-properties fo:text-align="justify" style:justify-single-word="false"/>
      <style:text-properties style:font-name="Times New Roman" fo:font-weight="bold" officeooo:paragraph-rsid="0013d797" style:font-weight-asian="bold" style:font-name-complex="Times New Roman" style:font-weight-complex="bold"/>
    </style:style>
    <style:style style:name="P28" style:family="paragraph" style:parent-style-name="Default">
      <style:text-properties style:font-name="Times New Roman" fo:font-weight="bold" officeooo:paragraph-rsid="001177d2" style:font-weight-asian="bold" style:font-name-complex="Times New Roman"/>
    </style:style>
    <style:style style:name="P29" style:family="paragraph" style:parent-style-name="Default" style:list-style-name="L1">
      <style:text-properties style:font-name="Times New Roman" fo:font-size="11pt" officeooo:rsid="002640ca" officeooo:paragraph-rsid="001177d2" style:font-size-asian="11pt" style:font-name-complex="Times New Roman" style:font-size-complex="11pt"/>
    </style:style>
    <style:style style:name="P30" style:family="paragraph" style:parent-style-name="Default" style:list-style-name="L2">
      <style:text-properties style:font-name="Times New Roman" fo:font-size="11pt" officeooo:rsid="002d6b27" officeooo:paragraph-rsid="002d6b27" style:font-size-asian="11pt" style:font-name-complex="Times New Roman" style:font-size-complex="11pt"/>
    </style:style>
    <style:style style:name="P31" style:family="paragraph" style:parent-style-name="Default">
      <style:text-properties style:font-name="Times New Roman" fo:font-size="11pt" officeooo:paragraph-rsid="001177d2" style:font-size-asian="11pt" style:font-name-complex="Times New Roman" style:font-size-complex="11pt"/>
    </style:style>
    <style:style style:name="P32" style:family="paragraph" style:parent-style-name="Default">
      <style:text-properties style:font-name="Times New Roman" fo:font-size="11pt" officeooo:paragraph-rsid="002640ca" style:font-size-asian="11pt" style:font-name-complex="Times New Roman" style:font-size-complex="11pt"/>
    </style:style>
    <style:style style:name="P33" style:family="paragraph" style:parent-style-name="Default">
      <style:paragraph-properties fo:line-height="100%" fo:text-align="justify" style:justify-single-word="false"/>
      <style:text-properties style:font-name="Times New Roman" fo:font-size="11pt" officeooo:paragraph-rsid="00255eb7" style:font-size-asian="11pt" style:font-name-complex="Times New Roman" style:font-size-complex="11pt"/>
    </style:style>
    <style:style style:name="P34" style:family="paragraph" style:parent-style-name="Default">
      <style:paragraph-properties fo:text-align="justify" style:justify-single-word="false"/>
      <style:text-properties style:font-name="Times New Roman" fo:font-size="11pt" officeooo:paragraph-rsid="0013d797" style:font-size-asian="11pt" style:font-name-complex="Times New Roman" style:font-size-complex="11pt"/>
    </style:style>
    <style:style style:name="P35" style:family="paragraph" style:parent-style-name="Default">
      <style:text-properties style:font-name="Times New Roman" fo:font-size="11pt" fo:font-weight="bold" officeooo:paragraph-rsid="001177d2" style:font-size-asian="11pt" style:font-weight-asian="bold" style:font-name-complex="Times New Roman" style:font-size-complex="11pt" style:font-weight-complex="bold"/>
    </style:style>
    <style:style style:name="P36" style:family="paragraph" style:parent-style-name="Default">
      <style:paragraph-properties fo:text-align="justify" style:justify-single-word="false"/>
      <style:text-properties style:font-name="Times New Roman" fo:font-size="11pt" fo:font-style="italic" style:text-underline-style="none" fo:font-weight="bold" officeooo:paragraph-rsid="00255eb7" style:font-size-asian="11pt" style:font-style-asian="italic" style:font-weight-asian="bold" style:font-name-complex="Times New Roman" style:font-size-complex="11pt"/>
    </style:style>
    <style:style style:name="P37" style:family="paragraph" style:parent-style-name="Default">
      <style:paragraph-properties fo:text-align="justify" style:justify-single-word="false"/>
      <style:text-properties style:font-name="Times New Roman" fo:font-size="11pt" style:text-underline-style="none" officeooo:paragraph-rsid="00255eb7" style:font-size-asian="11pt" style:font-name-complex="Times New Roman" style:font-size-complex="11pt"/>
    </style:style>
    <style:style style:name="P38" style:family="paragraph" style:parent-style-name="Default">
      <style:text-properties style:font-name="Times New Roman" fo:font-size="11pt" style:text-underline-style="none" officeooo:paragraph-rsid="00255eb7" style:font-size-asian="11pt" style:font-size-complex="11pt"/>
    </style:style>
    <style:style style:name="P39" style:family="paragraph" style:parent-style-name="Default">
      <style:text-properties style:font-name="Times New Roman" officeooo:paragraph-rsid="002f65d0" style:font-name-complex="Times New Roman"/>
    </style:style>
    <style:style style:name="P40" style:family="paragraph" style:parent-style-name="Default">
      <style:text-properties style:font-name="Times New Roman" officeooo:paragraph-rsid="001177d2" style:font-name-complex="Times New Roman"/>
    </style:style>
    <style:style style:name="P41" style:family="paragraph" style:parent-style-name="Default">
      <style:paragraph-properties fo:text-align="center" style:justify-single-word="false"/>
      <style:text-properties style:font-name="Times New Roman" fo:font-size="14pt" fo:font-weight="bold" officeooo:paragraph-rsid="0013d797" style:font-size-asian="14pt" style:font-weight-asian="bold" style:font-name-complex="Times New Roman" style:font-size-complex="14pt" style:font-weight-complex="bold"/>
    </style:style>
    <style:style style:name="P42" style:family="paragraph" style:parent-style-name="Default">
      <style:paragraph-properties fo:text-align="justify" style:justify-single-word="false"/>
      <style:text-properties style:font-name="Times New Roman" fo:font-size="10pt" officeooo:paragraph-rsid="0013d797" style:font-size-asian="10pt" style:font-name-complex="Times New Roman" style:font-size-complex="10pt"/>
    </style:style>
    <style:style style:name="P43" style:family="paragraph" style:parent-style-name="Default">
      <style:text-properties style:font-name="Times New Roman" fo:font-size="10pt" officeooo:paragraph-rsid="0013d797" style:font-size-asian="10pt" style:font-name-complex="Times New Roman" style:font-size-complex="10pt"/>
    </style:style>
    <style:style style:name="P44" style:family="paragraph" style:parent-style-name="Default">
      <style:text-properties style:font-name="Times New Roman" fo:font-size="10pt" fo:font-weight="bold" officeooo:paragraph-rsid="0013d797" style:font-size-asian="10pt" style:font-weight-asian="bold" style:font-name-complex="Times New Roman" style:font-size-complex="10pt" style:font-weight-complex="bold"/>
    </style:style>
    <style:style style:name="P45" style:family="paragraph" style:parent-style-name="Default" style:list-style-name="L2">
      <style:text-properties officeooo:rsid="002640ca" officeooo:paragraph-rsid="002640ca"/>
    </style:style>
    <style:style style:name="P46" style:family="paragraph" style:parent-style-name="Default">
      <style:paragraph-properties fo:text-align="center" style:justify-single-word="false"/>
      <style:text-properties fo:font-size="14pt" fo:font-weight="bold" officeooo:paragraph-rsid="0013d797" style:font-size-asian="14pt" style:font-weight-asian="bold" style:font-size-complex="14pt" style:font-weight-complex="bold"/>
    </style:style>
    <style:style style:name="P47" style:family="paragraph" style:parent-style-name="Default">
      <style:text-properties fo:font-size="11pt" officeooo:paragraph-rsid="0018c9cf" style:font-size-asian="11pt" style:font-size-complex="11pt"/>
    </style:style>
    <style:style style:name="P48" style:family="paragraph" style:parent-style-name="Default">
      <style:paragraph-properties fo:text-align="justify" style:justify-single-word="false"/>
      <style:text-properties fo:font-size="11pt" officeooo:paragraph-rsid="0013d797" style:font-size-asian="11pt" style:font-size-complex="11pt"/>
    </style:style>
    <style:style style:name="P49" style:family="paragraph" style:parent-style-name="Default">
      <style:paragraph-properties fo:text-align="justify" style:justify-single-word="false"/>
      <style:text-properties fo:font-size="11pt" style:text-underline-style="none" officeooo:paragraph-rsid="00255eb7" style:font-size-asian="11pt" style:font-size-complex="11pt"/>
    </style:style>
    <style:style style:name="P50" style:family="paragraph" style:parent-style-name="Default">
      <style:text-properties officeooo:paragraph-rsid="001177d2"/>
    </style:style>
    <style:style style:name="P51" style:family="paragraph" style:parent-style-name="Default">
      <style:text-properties officeooo:paragraph-rsid="0013d797"/>
    </style:style>
    <style:style style:name="P52" style:family="paragraph" style:parent-style-name="Styl">
      <style:paragraph-properties fo:line-height="150%"/>
      <style:text-properties officeooo:paragraph-rsid="001177d2"/>
    </style:style>
    <style:style style:name="P53" style:family="paragraph" style:parent-style-name="Styl">
      <style:paragraph-properties fo:line-height="150%"/>
      <style:text-properties style:font-name="Times New Roman" fo:font-size="11pt" officeooo:paragraph-rsid="001177d2" style:font-name-asian="Times New Roman" style:font-size-asian="11pt" style:font-name-complex="Times New Roman" style:font-size-complex="11pt"/>
    </style:style>
    <style:style style:name="T1" style:family="text">
      <style:text-properties fo:font-size="14pt" fo:font-weight="bold" officeooo:rsid="00223c0b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3c1d1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b0eea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41db96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bbe77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f65d0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31359d" style:font-size-asian="14pt" style:font-weight-asian="bold" style:font-size-complex="14pt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d15e4" style:font-weight-asian="bold" style:font-weight-complex="bold"/>
    </style:style>
    <style:style style:name="T11" style:family="text">
      <style:text-properties fo:font-weight="bold" officeooo:rsid="002b0eea" style:font-weight-asian="bold" style:font-weight-complex="bold"/>
    </style:style>
    <style:style style:name="T12" style:family="text">
      <style:text-properties fo:font-weight="bold" officeooo:rsid="002bbe77" style:font-weight-asian="bold" style:font-weight-complex="bold"/>
    </style:style>
    <style:style style:name="T13" style:family="text">
      <style:text-properties fo:font-weight="bold" officeooo:rsid="002f65d0" style:font-weight-asian="bold" style:font-weight-complex="bold"/>
    </style:style>
    <style:style style:name="T14" style:family="text">
      <style:text-properties fo:font-weight="bold" officeooo:rsid="0031359d" style:font-weight-asian="bold" style:font-weight-complex="bold"/>
    </style:style>
    <style:style style:name="T15" style:family="text">
      <style:text-properties fo:font-weight="bold" officeooo:rsid="00351afb" style:font-weight-asian="bold" style:font-weight-complex="bold"/>
    </style:style>
    <style:style style:name="T16" style:family="text">
      <style:text-properties officeooo:rsid="000f32c7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officeooo:rsid="001800a9" style:font-name-complex="Times New Roman"/>
    </style:style>
    <style:style style:name="T20" style:family="text">
      <style:text-properties style:font-name="Times New Roman" officeooo:rsid="002d6b27" style:font-name-complex="Times New Roman"/>
    </style:style>
    <style:style style:name="T21" style:family="text">
      <style:text-properties style:font-name="Times New Roman" officeooo:rsid="002f65d0" style:font-name-complex="Times New Roman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1d6764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2640ca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31359d" style:font-weight-asian="bold" style:font-name-complex="Times New Roman" style:font-weight-complex="bold"/>
    </style:style>
    <style:style style:name="T26" style:family="text">
      <style:text-properties style:font-name="Times New Roman" fo:font-weight="normal" officeooo:rsid="001177d2" style:font-weight-asian="normal" style:font-name-complex="Times New Roman" style:font-weight-complex="normal"/>
    </style:style>
    <style:style style:name="T27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28" style:family="text">
      <style:text-properties style:font-name="Times New Roman" fo:font-style="italic" fo:font-weight="bold" officeooo:rsid="00255eb7" style:font-style-asian="italic" style:font-weight-asian="bold" style:font-name-complex="Times New Roman"/>
    </style:style>
    <style:style style:name="T2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0" style:family="text">
      <style:text-properties style:font-name="Times New Roman" fo:font-size="10pt" style:font-size-asian="10pt" style:font-name-complex="Times New Roman" style:font-size-complex="10pt"/>
    </style:style>
    <style:style style:name="T31" style:family="text">
      <style:text-properties style:font-name="Times New Roman" fo:font-size="11pt" style:font-size-asian="11pt" style:font-name-complex="Times New Roman" style:font-size-complex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officeooo:rsid="001177d2" style:font-size-asian="11pt" style:font-size-complex="11pt"/>
    </style:style>
    <style:style style:name="T34" style:family="text">
      <style:text-properties fo:font-size="11pt" officeooo:rsid="002640ca" style:font-size-asian="11pt" style:font-size-complex="11pt"/>
    </style:style>
    <style:style style:name="T35" style:family="text">
      <style:text-properties fo:font-size="11pt" officeooo:rsid="002d6b27" style:font-size-asian="11pt" style:font-size-complex="11pt"/>
    </style:style>
    <style:style style:name="T36" style:family="text">
      <style:text-properties fo:font-size="11pt" officeooo:rsid="000f32c7" style:font-size-asian="11pt" style:font-size-complex="11pt"/>
    </style:style>
    <style:style style:name="T37" style:family="text">
      <style:text-properties fo:font-size="11pt" officeooo:rsid="002f65d0" style:font-size-asian="11pt" style:font-size-complex="11pt"/>
    </style:style>
    <style:style style:name="T38" style:family="text">
      <style:text-properties fo:font-size="11pt" officeooo:rsid="002b0eea" style:font-size-asian="11pt" style:font-size-complex="11pt"/>
    </style:style>
    <style:style style:name="T39" style:family="text">
      <style:text-properties fo:font-size="11pt" officeooo:rsid="002bbe77" style:font-size-asian="11pt" style:font-size-complex="11pt"/>
    </style:style>
    <style:style style:name="T40" style:family="text">
      <style:text-properties fo:font-size="11pt" officeooo:rsid="0031359d" style:font-size-asian="11pt" style:font-size-complex="11pt"/>
    </style:style>
    <style:style style:name="T41" style:family="text">
      <style:text-properties fo:font-size="11pt" officeooo:rsid="00351afb" style:font-size-asian="11pt" style:font-size-complex="11pt"/>
    </style:style>
    <style:style style:name="T42" style:family="text">
      <style:text-properties fo:font-size="11pt" fo:font-weight="normal" style:font-size-asian="11pt" style:font-weight-asian="normal" style:font-size-complex="11pt" style:font-weight-complex="normal"/>
    </style:style>
    <style:style style:name="T43" style:family="text">
      <style:text-properties fo:font-size="11pt" fo:font-weight="normal" officeooo:rsid="0031359d" style:font-size-asian="11pt" style:font-weight-asian="normal" style:font-size-complex="11pt" style:font-weight-complex="normal"/>
    </style:style>
    <style:style style:name="T44" style:family="text">
      <style:text-properties fo:font-size="11pt" fo:font-weight="normal" officeooo:rsid="002bbe77" style:font-size-asian="11pt" style:font-weight-asian="normal" style:font-size-complex="11pt" style:font-weight-complex="normal"/>
    </style:style>
    <style:style style:name="T45" style:family="text">
      <style:text-properties fo:font-size="11pt" fo:font-weight="normal" officeooo:rsid="00351afb" style:font-size-asian="11pt" style:font-weight-asian="normal" style:font-size-complex="11pt" style:font-weight-complex="normal"/>
    </style:style>
    <style:style style:name="T46" style:family="text">
      <style:text-properties fo:font-size="11pt" fo:font-weight="normal" officeooo:rsid="0035e27f" style:font-size-asian="11pt" style:font-weight-asian="normal" style:font-size-complex="11pt" style:font-weight-complex="normal"/>
    </style:style>
    <style:style style:name="T47" style:family="text">
      <style:text-properties officeooo:rsid="0012f473"/>
    </style:style>
    <style:style style:name="T48" style:family="text">
      <style:text-properties officeooo:rsid="00149185"/>
    </style:style>
    <style:style style:name="T4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18d73d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1977d9" style:font-style-asian="normal" style:font-weight-asian="normal" style:font-style-complex="normal" style:font-weight-complex="normal"/>
    </style:style>
    <style:style style:name="T52" style:family="text">
      <style:text-properties officeooo:rsid="001d6764"/>
    </style:style>
    <style:style style:name="T53" style:family="text">
      <style:text-properties officeooo:rsid="00251267"/>
    </style:style>
    <style:style style:name="T54" style:family="text">
      <style:text-properties officeooo:rsid="002640ca"/>
    </style:style>
    <style:style style:name="T55" style:family="text">
      <style:text-properties officeooo:rsid="002bbe77"/>
    </style:style>
    <style:style style:name="T56" style:family="text">
      <style:text-properties officeooo:rsid="002d6b27"/>
    </style:style>
    <style:style style:name="T57" style:family="text">
      <style:text-properties officeooo:rsid="002f65d0"/>
    </style:style>
    <style:style style:name="T58" style:family="text">
      <style:text-properties officeooo:rsid="0031359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Regulamin wyjazdu do </text:span><text:span text:style-name="T4">Muzeum </text:span><text:span text:style-name="T7">Bursztynu</text:span><text:span text:style-name="T6"> </text:span><text:span text:style-name="T7">w Warszawie</text:span></text:p>
      <text:p text:style-name="P9"><text:span text:style-name="T2">(</text:span><text:span text:style-name="T5">zwiedzanie i </text:span><text:span text:style-name="T3">w</text:span><text:span text:style-name="T2">arsztaty)</text:span></text:p>
      <text:p text:style-name="P1"/>
      <text:p text:style-name="P1"/>
      <text:list xml:id="list8231521282188367415" text:style-name="WWNum1">
        <text:list-item>
          <text:p text:style-name="P17"><text:span text:style-name="T8">Zbiórka w dniu </text:span><text:span text:style-name="T13">2</text:span><text:span text:style-name="T14">1</text:span><text:span text:style-name="T9"> </text:span><text:span text:style-name="T14">kwietnia</text:span><text:span text:style-name="T9"> 201</text:span><text:span text:style-name="T14">8</text:span><text:span text:style-name="T11"> </text:span><text:span text:style-name="T9">r. </text:span><text:span text:style-name="T11">(</text:span><text:span text:style-name="T12">sobota</text:span><text:span text:style-name="T11">)</text:span><text:span text:style-name="T9"> o godz. </text:span><text:span text:style-name="T15">9</text:span><text:span text:style-name="T10">:</text:span><text:span text:style-name="T15">3</text:span><text:span text:style-name="T11">0</text:span><text:span text:style-name="T9"> na parkingu przy „Garwolance”.</text:span></text:p>
        </text:list-item>
        <text:list-item>
          <text:p text:style-name="P17">Ustawiamy się przy autokarze.</text:p>
        </text:list-item>
        <text:list-item>
          <text:p text:style-name="P18">Wsiadamy spokojnie do autokaru i zajmujemy miejsca.</text:p>
        </text:list-item>
        <text:list-item>
          <text:p text:style-name="P18">W przypadku choroby lokomocyjnej prosimy o zaopatrzenie dziecka w odpowiedni lek. </text:p>
        </text:list-item>
        <text:list-item>
          <text:p text:style-name="P17">Złe samopoczucie natychmiast zgłaszamy opiekunowi.</text:p>
        </text:list-item>
        <text:list-item>
          <text:p text:style-name="P17"><text:span text:style-name="T9">Ruszamy o godzinie </text:span><text:span text:style-name="T15">9</text:span><text:span text:style-name="T10">:</text:span><text:span text:style-name="T15">4</text:span><text:span text:style-name="T12">5</text:span><text:span text:style-name="T9">.</text:span></text:p>
        </text:list-item>
        <text:list-item>
          <text:p text:style-name="P17">Podczas jazdy nie wstajemy z miejsc i nie stajemy na siedzeniach. Zachowujemy porządek, nie zostawiamy żadnych śmieci.</text:p>
        </text:list-item>
        <text:list-item>
          <text:p text:style-name="P17">Za szkody powstałe w trakcie <text:span text:style-name="T55">wyjazdu</text:span> odpowiada sprawca, a rodzice (opiekunowie prawni) ponoszą koszty naprawienia szkody. Jeżeli sprawca jest nieznany odpowiada solidarnie cała grupa.</text:p>
        </text:list-item>
        <text:list-item>
          <text:p text:style-name="P17">Po przyjeździe na miejsce wychodzimy spokojnie z autokaru, ustawiamy się i ruszamy na znak opiekunów.</text:p>
        </text:list-item>
        <text:list-item>
          <text:p text:style-name="P17">Zachowujemy szczególną ostrożność podczas przechodzenia przez ulicę.</text:p>
        </text:list-item>
        <text:list-item>
          <text:p text:style-name="P20">Nie oddalamy się od grupy pod żadnym pozorem!</text:p>
        </text:list-item>
        <text:list-item>
          <text:p text:style-name="P19">Nie śmiecimy i nie hałasujemy.</text:p>
        </text:list-item>
        <text:list-item>
          <text:p text:style-name="P19">Przemieszczamy się całą grupą, nie oddalamy się bez zezwolenia kierownika lub opiekuna wycieczki.</text:p>
        </text:list-item>
        <text:list-item>
          <text:p text:style-name="P19">Bezwzględnie przestrzegamy zasad dobrego wychowania.</text:p>
        </text:list-item>
        <text:list-item>
          <text:p text:style-name="P19">Przestrzegamy przepisów bezpieczeństwa.</text:p>
        </text:list-item>
        <text:list-item>
          <text:p text:style-name="P21"><text:span text:style-name="T38">Bierzemy aktywny udział w zajęciach programowych </text:span><text:span text:style-name="T39">(</text:span><text:span text:style-name="T43">l</text:span><text:span text:style-name="T42">ekcj</text:span><text:span text:style-name="T45">a</text:span><text:span text:style-name="T42"> muzealn</text:span><text:span text:style-name="T43">a</text:span><text:span text:style-name="T42"> z warsztatami biżuteryjnymi, </text:span><text:span text:style-name="T46">warsztaty w manufakturze słodyczy</text:span><text:span text:style-name="T44">).</text:span></text:p>
        </text:list-item>
        <text:list-item>
          <text:p text:style-name="P17">Informujemy opiekuna o wyjściu do toalety.</text:p>
        </text:list-item>
        <text:list-item>
          <text:p text:style-name="P19">Zabieramy ze sobą wszystkie opakowania i papierki!</text:p>
        </text:list-item>
        <text:list-item>
          <text:p text:style-name="P17">Po powrocie na miejsce rozchodzimy się do domu tylko pod opieką rodziców/opiekunów.</text:p>
        </text:list-item>
        <text:list-item>
          <text:p text:style-name="P17">W razie potrzeby wyrażam zgodę na udzielenie dziecku pierwszej pomocy oraz wykonanie niezbędnych zabiegów medycznych mających na celu zabezpieczenie dziecka do chwili dotarcia na miejsce ewentualnego zdarzenia służb medycznych.</text:p>
        </text:list-item>
        <text:list-item>
          <text:p text:style-name="P17">Udział w <text:span text:style-name="T56">wyjeździe</text:span> oznacza wyrażenie zgody na przetwarzanie danych osobowych w celach niezbędnych do prawidłowej organizacji wyjazdu a także publikacji wizerunku na stronie internetowej organizatora i innych wydawnictwach służących popularyzacji placówki.</text:p>
        </text:list-item>
      </text:list>
      <text:p text:style-name="Standard"/>
      <text:p text:style-name="Standard"/>
      <text:p text:style-name="P3"><text:soft-page-break/>OŚWIADCZENIE RODZICÓW/OPIEKUNÓW</text:p>
      <text:p text:style-name="P22"/>
      <text:p text:style-name="P23">1. Wyrażam zgodę na udział mojego dziecka ………………………………………………… <text:span text:style-name="T47">l</text:span>at ….. <text:line-break/>w <text:span text:style-name="T55">wyjeździe</text:span> <text:span text:style-name="T16">do Muzeum Bursztynu </text:span>organizowan<text:span text:style-name="T56">ym</text:span> przez Centrum Sportu i Kultury w Garwolinie, któr<text:span text:style-name="T56">y</text:span> odbędzie się w <text:span text:style-name="T57">21 kwietnia</text:span> 201<text:span text:style-name="T58">8</text:span> r. </text:p>
      <text:p text:style-name="P11">2. Zobowiązuję się do zapewnienia bezpieczeństwa mojemu dziecku w drodze pomiędzy domem a miejscem zbiórki i rozwiązaniem wycieczki. </text:p>
      <text:p text:style-name="P11">3. Oświadczam, że moje dziecko nie ma przeciwwskazań zdrowotnych do udziału <text:line-break/>w <text:span text:style-name="T56">wyjeździe</text:span>.</text:p>
      <text:p text:style-name="P11">4. Wyrażam zgodę na pokrycie ewentualnych szkód wyrządzonych przez moje dziecko <text:line-break/>w trakcie trwania <text:span text:style-name="T56">wyjazdu</text:span>.</text:p>
      <text:p text:style-name="P13">5. Oświadczam, że zapoznałem (-am) się z Regulaminem Wy<text:span text:style-name="T56">jazdu</text:span> i akceptuję wszystkie warunki tego Regulaminu.</text:p>
      <text:p text:style-name="P12"><text:span text:style-name="T50">6. </text:span><text:span text:style-name="Emphasis"><text:span text:style-name="T49">Wyrażam zgodę na otrzymywanie informacji</text:span></text:span><text:span text:style-name="T49"> </text:span><text:span text:style-name="T50">o ofercie Centrum Sportu i Kultury w Garwolinie</text:span><text:span text:style-name="T49"> </text:span><text:span text:style-name="Emphasis"><text:span text:style-name="T49">drogą elektroniczną/</text:span></text:span><text:span text:style-name="Emphasis"><text:span text:style-name="T51">sms</text:span></text:span><text:span text:style-name="T49">. </text:span><text:span text:style-name="T51">(e-mail)……………………...………………………………….…………</text:span><text:span text:style-name="T49">.. </text:span><text:span text:style-name="T51">(tel.)……………………….</text:span></text:p>
      <text:p text:style-name="P5"/>
      <text:p text:style-name="P5"/>
      <text:p text:style-name="P8"><text:span text:style-name="T17">…………………………</text:span><text:span text:style-name="T18">.. <text:s text:c="63"/>….….…...………….………………</text:span></text:p>
      <text:p text:style-name="P8"><text:span text:style-name="T17"><text:s text:c="5"/></text:span><text:span text:style-name="T18">miejscowość i data <text:s text:c="70"/>podpis <text:s/>rodzica/prawnego opiekuna</text:span></text:p>
      <text:p text:style-name="P5"/>
      <text:p text:style-name="P4"/>
      <text:p text:style-name="P7"/>
      <text:p text:style-name="P2">OŚWIADCZENIE RODZICÓW/OPIEKUNÓW</text:p>
      <text:p text:style-name="P6"/>
      <text:p text:style-name="P10">1. Wyrażam zgodę na udział mojego dziecka ………………………………………………… <text:span text:style-name="T47">l</text:span>at ….. <text:line-break/>w <text:span text:style-name="T55">wyjeździe</text:span> <text:span text:style-name="T16">do Muzeum Bursztynu </text:span>organizowan<text:span text:style-name="T56">ym</text:span> przez Centrum Sportu i Kultury w Garwolinie, któr<text:span text:style-name="T56">y</text:span> odbędzie się w <text:span text:style-name="T57">21 kwietnia</text:span> 201<text:span text:style-name="T58">8</text:span> r. </text:p>
      <text:p text:style-name="P11">2. Zobowiązuję się do zapewnienia bezpieczeństwa mojemu dziecku w drodze pomiędzy domem a miejscem zbiórki i rozwiązaniem wycieczki. </text:p>
      <text:p text:style-name="P11">3. Oświadczam, że moje dziecko nie ma przeciwwskazań zdrowotnych do udziału <text:line-break/>w wy<text:span text:style-name="T56">jeździe</text:span>.</text:p>
      <text:p text:style-name="P11">4. Wyrażam zgodę na pokrycie ewentualnych szkód wyrządzonych przez moje dziecko <text:line-break/>w trakcie trwania <text:span text:style-name="T56">wyjazdu</text:span>.</text:p>
      <text:p text:style-name="P11">5. Oświadczam, że zapoznałem (-am) się z Regulaminem Wy<text:span text:style-name="T56">jazdu</text:span> i akceptuję wszystkie warunki tego Regulaminu.</text:p>
      <text:p text:style-name="P12"><text:span text:style-name="T50">6. </text:span><text:span text:style-name="Emphasis"><text:span text:style-name="T49">Wyrażam zgodę na otrzymywanie informacji</text:span></text:span><text:span text:style-name="T49"> </text:span><text:span text:style-name="T50">o ofercie Centrum Sportu i Kultury w Garwolinie</text:span><text:span text:style-name="T49"> </text:span><text:span text:style-name="Emphasis"><text:span text:style-name="T49">drogą elektroniczną/</text:span></text:span><text:span text:style-name="Emphasis"><text:span text:style-name="T51">sms</text:span></text:span><text:span text:style-name="T49">. </text:span><text:span text:style-name="T51">(e-mail)……………………...………………………………….…………</text:span><text:span text:style-name="T49">.. </text:span><text:span text:style-name="T51">(tel.)……………………….</text:span></text:p>
      <text:p text:style-name="P5"/>
      <text:p text:style-name="P5"/>
      <text:p text:style-name="P8"><text:span text:style-name="T17">…………………………</text:span><text:span text:style-name="T18">.. <text:s text:c="62"/>…………….................……………..</text:span></text:p>
      <text:p text:style-name="P8"><text:span text:style-name="T17"><text:s text:c="5"/></text:span><text:span text:style-name="T18">miejscowość i data <text:s text:c="70"/>podpis <text:s/>rodzica/prawnego 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</meta:initial-creator>
    <meta:editing-cycles>32</meta:editing-cycles>
    <meta:print-date>2018-04-04T14:02:57.130000000</meta:print-date>
    <meta:creation-date>2015-06-30T10:09:00</meta:creation-date>
    <dc:date>2018-04-04T14:33:29.219000000</dc:date>
    <meta:editing-duration>PT17H14M17S</meta:editing-duration>
    <meta:generator>LibreOffice/4.4.0.2$Windows_x86 LibreOffice_project/a3603970151a6ae2596acd62b70112f4d376b990</meta:generator>
    <meta:document-statistic meta:table-count="0" meta:image-count="0" meta:object-count="0" meta:page-count="2" meta:paragraph-count="41" meta:word-count="514" meta:character-count="4109" meta:non-whitespace-character-count="3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