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ahoma"/>
    </style:style>
    <style:style style:name="P2" style:family="paragraph" style:parent-style-name="Standard">
      <style:paragraph-properties fo:text-align="start" style:justify-single-word="false"/>
      <style:text-properties style:font-name="Tahoma" officeooo:paragraph-rsid="0019714b"/>
    </style:style>
    <style:style style:name="P3" style:family="paragraph" style:parent-style-name="Standard">
      <style:paragraph-properties fo:text-align="start" style:justify-single-word="false"/>
      <style:text-properties style:font-name="Tahoma" officeooo:paragraph-rsid="001a67cd"/>
    </style:style>
    <style:style style:name="P4" style:family="paragraph" style:parent-style-name="Standard">
      <style:paragraph-properties fo:text-align="start" style:justify-single-word="false"/>
      <style:text-properties style:font-name="Tahoma" officeooo:paragraph-rsid="001b496e"/>
    </style:style>
    <style:style style:name="P5" style:family="paragraph" style:parent-style-name="Standard">
      <style:paragraph-properties fo:text-align="start" style:justify-single-word="false"/>
      <style:text-properties style:font-name="Tahoma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ahoma" fo:font-weight="bold" officeooo:paragraph-rsid="001949c1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ahoma" fo:font-weight="bold" officeooo:paragraph-rsid="001a67c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ahoma" fo:font-weight="bold" officeooo:paragraph-rsid="001b496e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ahoma" fo:font-weight="bold" officeooo:rsid="001a67cd" officeooo:paragraph-rsid="001a67cd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ahoma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ahoma" fo:font-size="13pt" fo:font-weight="bold" officeooo:paragraph-rsid="001949c1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ahoma" fo:font-size="13pt" fo:font-weight="bold" officeooo:paragraph-rsid="0019714b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ahoma"/>
    </style:style>
    <style:style style:name="P14" style:family="paragraph" style:parent-style-name="Standard">
      <style:paragraph-properties fo:text-align="start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 style:list-style-name="L1">
      <style:paragraph-properties fo:text-align="start" style:justify-single-word="false"/>
      <style:text-properties style:font-name="Tahoma"/>
    </style:style>
    <style:style style:name="P16" style:family="paragraph" style:parent-style-name="Standard" style:list-style-name="L1">
      <style:paragraph-properties fo:text-align="start" style:justify-single-word="false"/>
      <style:text-properties style:font-name="Tahoma" officeooo:paragraph-rsid="0019714b"/>
    </style:style>
    <style:style style:name="P17" style:family="paragraph" style:parent-style-name="Standard">
      <style:paragraph-properties fo:text-align="start" style:justify-single-word="false"/>
      <style:text-properties officeooo:paragraph-rsid="001c7ff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9714b" style:font-weight-asian="normal" style:font-weight-complex="normal"/>
    </style:style>
    <style:style style:name="T5" style:family="text">
      <style:text-properties fo:font-weight="normal" officeooo:rsid="001a67cd" style:font-weight-asian="normal" style:font-weight-complex="normal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6pt" fo:font-weight="bold" officeooo:rsid="001949c1" style:font-size-asian="16pt" style:font-weight-asian="bold" style:font-size-complex="16pt" style:font-weight-complex="bold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3pt" fo:font-weight="bold" officeooo:rsid="001949c1" style:font-size-asian="13pt" style:font-weight-asian="bold" style:font-size-complex="13pt" style:font-weight-complex="bold"/>
    </style:style>
    <style:style style:name="T11" style:family="text">
      <style:text-properties officeooo:rsid="001949c1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officeooo:rsid="0019714b"/>
    </style:style>
    <style:style style:name="T14" style:family="text">
      <style:text-properties officeooo:rsid="001a67cd"/>
    </style:style>
    <style:style style:name="T15" style:family="text">
      <style:text-properties officeooo:rsid="001bbc8d"/>
    </style:style>
    <style:style style:name="T16" style:family="text">
      <style:text-properties officeooo:rsid="001c7ff4"/>
    </style:style>
    <style:style style:name="T17" style:family="text">
      <style:text-properties fo:font-variant="normal" fo:text-transform="none" fo:color="#444950" style:font-name="Helvetica" fo:font-size="9.75pt" fo:letter-spacing="normal" fo:font-style="normal" fo:font-weight="normal"/>
    </style:style>
    <style:style style:name="T18" style:family="text">
      <style:text-properties fo:font-variant="normal" fo:text-transform="none" fo:color="#000000" style:font-name="Helvetica" fo:font-size="9.75pt" fo:letter-spacing="normal" fo:font-style="normal" fo:font-weight="normal"/>
    </style:style>
    <style:style style:name="T19" style:family="text">
      <style:text-properties fo:font-variant="normal" fo:text-transform="none" fo:color="#000000" style:font-name="Helvetica" fo:font-size="12pt" fo:letter-spacing="normal" fo:font-style="normal" fo:font-weight="normal" style:font-size-asian="12pt" style:font-size-complex="12pt"/>
    </style:style>
    <style:style style:name="T20" style:family="text">
      <style:text-properties style:font-name="Tahoma"/>
    </style:style>
    <style:style style:name="T21" style:family="text">
      <style:text-properties style:font-name="Tahoma" officeooo:rsid="0019714b"/>
    </style:style>
    <style:style style:name="T22" style:family="text">
      <style:text-properties style:font-name="Tahoma" fo:font-weight="bold" style:font-weight-asian="bold" style:font-weight-complex="bold"/>
    </style:style>
    <style:style style:name="T23" style:family="text">
      <style:text-properties style:font-name="Tahoma" fo:font-weight="normal" style:font-weight-asian="normal" style:font-weight-complex="normal"/>
    </style:style>
    <style:style style:name="T24" style:family="text">
      <style:text-properties style:font-name="Tahoma" officeooo:rsid="001c7ff4"/>
    </style:style>
    <style:style style:name="T25" style:family="text">
      <style:text-properties fo:color="#000000"/>
    </style:style>
    <style:style style:name="T26" style:family="text">
      <style:text-properties fo:color="#000000" style:font-name="Tahoma"/>
    </style:style>
    <style:style style:name="T27" style:family="text">
      <style:text-properties fo:color="#000000" style:font-name="Tahoma" fo:font-size="12pt" style:font-size-asian="12pt" style:font-size-complex="12pt"/>
    </style:style>
    <style:style style:name="T28" style:family="text">
      <style:text-properties fo:color="#000000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6">WIWAT NIEPODLEGŁA! - </text:span><text:span text:style-name="T7">konkurs plastyczny z okazji Dnia Niepodległości 2019</text:span><text:span text:style-name="T6"> <text:s text:c="3"/></text:span><text:span text:style-name="T2"><text:s text:c="71"/></text:span></text:p>
      <text:p text:style-name="P14"><text:s text:c="7"/></text:p>
      <text:p text:style-name="P11">1.<text:span text:style-name="T11">Ogranizator i uczestnicy konkursu.</text:span></text:p>
      <text:p text:style-name="P6"><text:span text:style-name="T12">Organizatorem konkursu jest Centrum Sportu i Kultury w Garwolinie. K</text:span><text:span text:style-name="T3">onkurs przeznaczony jest dla szkół podstawowych i ponadpodstawowych z terenu miasta. </text:span></text:p>
      <text:p text:style-name="P5"/>
      <text:p text:style-name="P1"><text:span text:style-name="T9">2.Cel</text:span><text:span text:style-name="T10">e</text:span><text:span text:style-name="T9"> konkursu:</text:span> <text:s text:c="135"/>- propagowanie uroczystego <text:span text:style-name="T11">i radosnego </text:span>obchodzenia świąt państwowych, <text:s text:c="132"/>- edukacja obywatelska, <text:s text:c="107"/>- kształtowanie postaw patriotycznych wśród dzieci i młodzieży, <text:s text:c="83"/>- rozbudzanie twórczej inwencji dziecka i kreatywności, <text:s text:c="59"/>- rozwijanie indywidualnych zdolności plastycznych, <text:s text:c="85"/></text:p>
      <text:p text:style-name="P1">- budzenie szacunku do Polaków i ich bohaterskich czynów. <text:s text:c="10"/></text:p>
      <text:p text:style-name="P1"><text:s/></text:p>
      <text:p text:style-name="P12">3.Temat pracy.</text:p>
      <text:p text:style-name="P2">Zaprojektowanie kartki pocztowej upamiętniającej rocznicę odzyskania przez Polskę niepodległości. <text:s text:c="127"/></text:p>
      <text:p text:style-name="P5"/>
      <text:p text:style-name="P1"><text:span text:style-name="T9">4.Zasady konkursu:</text:span> <text:s text:c="193"/></text:p>
      <text:p text:style-name="P2">- technika plastyczna dowolna płaska (np. rysunek, malarstwo, grafika, wydzieranka, kolaż, <text:span text:style-name="T13">itp.</text:span>),</text:p>
      <text:p text:style-name="P2">- format A6 (kartki pocztowej),</text:p>
      <text:p text:style-name="P4">- każda praca powinna zawierać opis (na odwrocie pracy): imię, nazwisko, klasa, szkoła. <text:span text:style-name="T13">O</text:span>rganizatorzy zwracają się z prośbą o przeprowadzenie wcześniejszych eliminacji szkolnych i dostarczenie po 5 najlepszych prac w danej kategorii wiekowej.</text:p>
      <text:p text:style-name="P4"><text:span text:style-name="T1">Warunkiem uczestnictwa jest przesłanie karty zgłoszeniowej</text:span> (karta jest do pobrania na naszej stronie internetowej: www.csik.garwolin.pl). Kartę zgłoszeniową należy wypełnić osobno dla każdego uczestnika. </text:p>
      <text:p text:style-name="P4"/>
      <text:p text:style-name="P1"><text:span text:style-name="T9">5.Komisja i nagrody:</text:span> <text:s text:c="141"/></text:p>
      <text:p text:style-name="P17"><text:span text:style-name="T20">- prace oceniane będą przez jury powołane przez dyrektora Centrum Sportu i Kultury Jarosława Kargola,</text:span></text:p>
      <text:p text:style-name="P17"><text:span text:style-name="T20">- prace plastyczne będą oceniane w 4 kategoriach wiekowych,</text:span></text:p>
      <text:p text:style-name="P17"><text:span text:style-name="T20">- dla laureatów </text:span><text:span text:style-name="T24">k</text:span><text:span text:style-name="T19">onkursu (miejsca I-III) przewidziane są nagrody rzeczowe,</text:span></text:p>
      <text:p text:style-name="P17"><text:span text:style-name="T19">- główną nagrodą dla zwycięzców w każdej kategorii wiekowej jest wydruk kartki pocztowej.</text:span><text:span text:style-name="T28"> </text:span><text:span text:style-name="T27"><text:s text:c="4"/></text:span><text:span text:style-name="T20"><text:s text:c="253"/></text:span></text:p>
      <text:p text:style-name="P1">Prace konkursowe należy odebrać w terminie do 11 grudnia (środa) 2019 r. Po tym terminie prace konkursowe przechodzą na własność organizatorów. </text:p>
      <text:p text:style-name="P1"/>
      <text:p text:style-name="P2"><text:span text:style-name="T9">6.Kryteria oceny:</text:span><text:span text:style-name="T8"> </text:span></text:p>
      <text:p text:style-name="P2"><text:span text:style-name="T8">- </text:span>pomysłowość,</text:p>
      <text:p text:style-name="P2">- walory artystyczne i estetyczne,</text:p>
      <text:p text:style-name="P2">- zgodność z tematem.</text:p>
      <text:p text:style-name="P2"><text:span text:style-name="T13">P</text:span>race należy dostarczyć do 5.11.2019 r. do CSIK w Garwolinie. Prace, które nie będą spełniały kryteriów przedstawionych w regulaminie nie zostaną zakwalifikowane do konkursu.</text:p>
      <text:p text:style-name="P5"/>
      <text:p text:style-name="P10"><text:soft-page-break/>7.Kategorie wiekowe:</text:p>
      <text:list xml:id="list5725399130673645388" text:style-name="L1">
        <text:list-item>
          <text:p text:style-name="P15">Szkoły podstawowe <text:span text:style-name="T14">klasy</text:span> I-III,</text:p>
        </text:list-item>
        <text:list-item>
          <text:p text:style-name="P15">Szkoły podstawowe <text:span text:style-name="T14">klasy </text:span>IV-VI,</text:p>
        </text:list-item>
        <text:list-item>
          <text:p text:style-name="P16">Szkoły podstawowe <text:span text:style-name="T14">klasy </text:span>V<text:span text:style-name="T14">II</text:span>-VII<text:span text:style-name="T14">I,</text:span> </text:p>
        </text:list-item>
        <text:list-item>
          <text:p text:style-name="P16">Szkoły średnie. <text:s text:c="120"/></text:p>
        </text:list-item>
      </text:list>
      <text:p text:style-name="P5"/>
      <text:p text:style-name="P7">8.Wręczenie nagród.</text:p>
      <text:p text:style-name="P7"><text:span text:style-name="T5">O</text:span><text:span text:style-name="T3">dbędzie się podczas obchodów Święta Odzyskania Niepodległości 11 Listopada 2019 </text:span><text:span text:style-name="T4">r.</text:span><text:span text:style-name="T3"> o</text:span><text:span text:style-name="T5">koło</text:span><text:span text:style-name="T3"> godz. 12:00 na Skwerze im. Marszałka Józefa Piłsudskiego </text:span><text:span text:style-name="T5">w Garwolinie</text:span><text:span text:style-name="T3">. Prace będą eksponowane na holu wystawowym Domu Kultury. Laureaci konkursu zostaną powiadomieni telefonicznie. <text:s text:c="2"/></text:span><text:s text:c="2"/></text:p>
      <text:p text:style-name="P7"/>
      <text:p text:style-name="P9">9. Postanowienia ogólne.</text:p>
      <text:p text:style-name="P3">O wszelkich ewentualnych zmianach w regulaminie organizatorzy zobowiązują się powiadomić w stosownym terminie. Decyzje komisji konkursowej są ostateczne i nie przysługuje od nich odwołanie. <text:span text:style-name="T1"><text:s text:c="71"/></text:span></text:p>
      <text:p text:style-name="P1"/>
      <text:p text:style-name="P2">Prace <text:span text:style-name="T15">i karty zgłoszeniowe </text:span>należy dostarczyć na adres: <text:s text:c="102"/>Centrum Sportu i Kultury w Garwolinie (Mały Domek) <text:s text:c="90"/>w godz:8:00-16:00 od poniedziałku do piątku <text:s text:c="106"/>ul. Nadwodna 1 <text:s text:c="3"/></text:p>
      <text:p text:style-name="P2">08-400 Garwolin <text:s text:c="139"/></text:p>
      <text:p text:style-name="P1"/>
      <text:p text:style-name="P1"/>
      <text:p text:style-name="P5"><text:span text:style-name="T13">Wszelkich informacji w sprawie konkursu udziela</text:span> koordynator konkursu: <text:s text:c="121"/>Magdalena Mikulska</text:p>
      <text:p text:style-name="P8">E-m<text:span text:style-name="T13">a</text:span>il: <text:a xlink:type="simple" xlink:href="mailto:mmikulska@csik.garwolin.pl" text:style-name="Internet_20_link" text:visited-style-name="Visited_20_Internet_20_Link">mmikulska@csik.garwolin.pl</text:a></text:p>
      <text:p text:style-name="P8">tel. 511 007 536</text:p>
      <text:p text:style-name="P5"/>
      <text:p text:style-name="P1"/>
      <text:p text:style-name="P1"/>
      <text:p text:style-name="P1"/>
      <text:p text:style-name="P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" svg:font-family="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8T10:34:36.97</meta:creation-date>
    <meta:editing-duration>PT5H15M56S</meta:editing-duration>
    <meta:editing-cycles>13</meta:editing-cycles>
    <meta:generator>LibreOffice/4.4.5.2$Windows_x86 LibreOffice_project/a22f674fd25a3b6f45bdebf25400ed2adff0ff99</meta:generator>
    <dc:date>2019-10-17T10:29:28.103000000</dc:date>
    <meta:document-statistic meta:table-count="0" meta:image-count="0" meta:object-count="0" meta:page-count="2" meta:paragraph-count="40" meta:word-count="397" meta:character-count="5189" meta:non-whitespace-character-count="2647"/>
  </office:meta>
</office:document-meta>
</file>