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29530"/>
    </style:style>
    <style:style style:name="P3" style:family="paragraph" style:parent-style-name="Standard">
      <style:paragraph-properties fo:text-align="start" style:justify-single-word="false"/>
      <style:text-properties fo:color="#000000" style:font-name="Tahoma" fo:font-size="15pt" fo:language="pl" fo:country="PL" fo:font-weight="normal" officeooo:paragraph-rsid="00029530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ahoma" fo:font-size="18pt" fo:language="pl" fo:country="PL" fo:font-weight="bold" officeooo:paragraph-rsid="00029530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ahoma" fo:font-size="13pt" fo:font-weight="bold" officeooo:paragraph-rsid="0002953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weight="bold" officeooo:paragraph-rsid="0002953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weight="bold" officeooo:rsid="001a67cd" officeooo:paragraph-rsid="0002953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ahoma" officeooo:paragraph-rsid="00029530"/>
    </style:style>
    <style:style style:name="P9" style:family="paragraph" style:parent-style-name="Standard">
      <style:paragraph-properties fo:text-align="start" style:justify-single-word="false"/>
      <style:text-properties style:font-name="Tahoma" fo:language="pl" fo:country="PL" officeooo:paragraph-rsid="00029530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fo:font-size="18pt" fo:language="pl" fo:country="PL" fo:font-weight="bold" officeooo:rsid="00029530" officeooo:paragraph-rsid="00029530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ahoma" fo:font-size="15pt" fo:language="pl" fo:country="PL" fo:font-weight="normal" officeooo:rsid="00029530" officeooo:paragraph-rsid="00029530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MinionPro-Regular" fo:font-size="12.5pt" style:font-size-asian="12.5pt"/>
    </style:style>
    <style:style style:name="P13" style:family="paragraph" style:parent-style-name="Standard">
      <style:paragraph-properties fo:text-align="start" style:justify-single-word="false"/>
      <style:text-properties fo:color="#000000" style:font-name="Tahoma" fo:font-size="12.5pt" style:font-size-asian="12.5pt"/>
    </style:style>
    <style:style style:name="P14" style:family="paragraph" style:parent-style-name="Standard">
      <style:text-properties fo:color="#000000" style:font-name="Tahoma" fo:font-size="16pt" fo:font-weight="bold" style:font-size-asian="16pt" style:font-weight-asian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ahoma" officeooo:paragraph-rsid="00029530"/>
    </style:style>
    <style:style style:name="P16" style:family="paragraph" style:parent-style-name="Standard">
      <style:paragraph-properties fo:text-align="start" style:justify-single-word="false"/>
      <style:text-properties style:font-name="Tahoma" fo:font-weight="bold" officeooo:rsid="00029530" officeooo:paragraph-rsid="00029530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d40321" style:font-name="MinionPro-Bold" fo:font-size="13.5pt" fo:font-weight="bold" style:font-size-asian="13.5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d40321" style:font-name="Tahoma" fo:font-size="13.5pt" fo:font-weight="bold" style:font-size-asian="13.5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Tahoma"/>
    </style:style>
    <style:style style:name="T1" style:family="text">
      <style:text-properties fo:color="#000000" style:font-name="MinionPro-Regular" fo:font-size="12.5pt" style:font-size-asian="12.5pt"/>
    </style:style>
    <style:style style:name="T2" style:family="text">
      <style:text-properties fo:color="#000000" style:font-name="MinionPro-Bold" fo:font-size="12.5pt" fo:font-weight="bold" style:font-size-asian="12.5pt" style:font-weight-asian="bold"/>
    </style:style>
    <style:style style:name="T3" style:family="text">
      <style:text-properties fo:color="#000000" style:font-name="Tahoma" fo:font-size="12pt" style:font-size-asian="12pt" style:font-size-complex="12pt"/>
    </style:style>
    <style:style style:name="T4" style:family="text">
      <style:text-properties fo:color="#000000" fo:font-size="12.5pt" style:font-size-asian="12.5pt"/>
    </style:style>
    <style:style style:name="T5" style:family="text">
      <style:text-properties fo:color="#000000" fo:font-size="12.5pt" officeooo:rsid="000325e4" style:font-size-asian="12.5pt"/>
    </style:style>
    <style:style style:name="T6" style:family="text">
      <style:text-properties officeooo:rsid="0002953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9530" style:font-weight-asian="bold" style:font-weight-complex="bold"/>
    </style:style>
    <style:style style:name="T10" style:family="text">
      <style:text-properties officeooo:rsid="001949c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29530" style:font-weight-asian="normal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1949c1" style:font-size-asian="13pt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officeooo:rsid="0019714b"/>
    </style:style>
    <style:style style:name="T17" style:family="text">
      <style:text-properties style:font-name="Tahoma"/>
    </style:style>
    <style:style style:name="T18" style:family="text">
      <style:text-properties style:font-name="Tahoma" officeooo:rsid="001c7ff4"/>
    </style:style>
    <style:style style:name="T19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T20" style:family="text">
      <style:text-properties officeooo:rsid="001a67cd"/>
    </style:style>
    <style:style style:name="T21" style:family="text">
      <style:text-properties officeooo:rsid="001bbc8d"/>
    </style:style>
    <style:style style:name="T22" style:family="text">
      <style:text-properties fo:language="pl" fo:country="PL"/>
    </style:style>
    <style:style style:name="T23" style:family="text">
      <style:text-properties fo:language="pl" fo:country="PL" officeooo:rsid="00029530"/>
    </style:style>
    <style:style style:name="T24" style:family="text">
      <style:text-properties officeooo:rsid="000325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 </text:p>
      <text:p text:style-name="P11"/>
      <text:p text:style-name="P3"><text:span text:style-name="T6">XVI</text:span> <text:span text:style-name="T6">P</text:span>owiat<text:span text:style-name="T6">owy</text:span> konkurs<text:span text:style-name="T6">u</text:span> <text:span text:style-name="T6">plastyczny </text:span>na najładniejsz<text:span text:style-name="T6">ą</text:span> kartk<text:span text:style-name="T6">ę</text:span>, ozdob<text:span text:style-name="T6">ę</text:span> choinkow<text:span text:style-name="T6">ą</text:span> <text:span text:style-name="T6">lub</text:span> stroik <text:span text:style-name="T6">ś</text:span>wi<text:span text:style-name="T6">ą</text:span>teczny <text:span text:style-name="T6">2019 r.</text:span></text:p>
      <text:p text:style-name="P4"/>
      <text:p text:style-name="P5">1.<text:span text:style-name="T10">Ogranizator i uczestnicy konkursu.</text:span></text:p>
      <text:p text:style-name="P6"><text:span text:style-name="T7">Organizatorem konkursu jest Centrum Sportu i Kultury w Garwolinie. K</text:span><text:span text:style-name="T11">onkurs przeznaczony jest dla szkół podstawowych i ponadpodstawowych z terenu </text:span><text:span text:style-name="T12">powiatu garwolińskiego</text:span><text:span text:style-name="T11">. </text:span></text:p>
      <text:p text:style-name="P6"/>
      <text:p text:style-name="P8"><text:span text:style-name="T13">2.Cel</text:span><text:span text:style-name="T14">e</text:span><text:span text:style-name="T13"> konkursu:</text:span> <text:s text:c="135"/><text:span text:style-name="T22">- pr</text:span><text:span text:style-name="T23">zypomnienie i ożywienie dawnych tradycji i zwyczajów zdobniczych związanych ze świętami Bożego Narodzenia,</text:span><text:span text:style-name="T22"> <text:s text:c="5"/></text:span><text:s text:c="199"/>- kształtowanie postaw <text:span text:style-name="T6">szacunku do tradycji </text:span><text:span text:style-name="T23">i </text:span><text:span text:style-name="T6">kultury</text:span> wśród dzieci i młodzieży, <text:s text:c="83"/>- rozbudzanie twórczej inwencji dziecka i kreatywności, <text:s text:c="59"/>- rozwijanie indywidualnych zdolności plastycznych. <text:s text:c="86"/></text:p>
      <text:p text:style-name="P8"><text:s/></text:p>
      <text:p text:style-name="P5">3.Temat pracy.</text:p>
      <text:p text:style-name="P8">Zaprojektowanie kartki pocztowej, <text:span text:style-name="T6">stroika lub ozdoby choinkowej związanego ze świętami Bożego Narodzenia.</text:span> <text:s text:c="127"/></text:p>
      <text:p text:style-name="P6"><text:s/></text:p>
      <text:p text:style-name="P8"><text:span text:style-name="T13">4.Zasady konkursu:</text:span> <text:s text:c="193"/></text:p>
      <text:p text:style-name="P9">- technika plastyczna dowolna (np. rysunek, malarstwo, grafika, wydzieranka, kolaż, <text:span text:style-name="T16">itp.</text:span>),</text:p>
      <text:p text:style-name="P9">- <text:span text:style-name="T6">możliwość użycia </text:span><text:span text:style-name="T9">jedynie materiałów naturalnych i recyklingowych</text:span><text:span text:style-name="T6"> </text:span></text:p>
      <text:p text:style-name="P9">- <text:span text:style-name="T6">w przypadku projektu kartki obowiązuje </text:span>format A6 (kartki pocztowej),</text:p>
      <text:p text:style-name="P8">- każda praca powinna zawierać opis (na odwrocie pracy): imię, nazwisko, klasa, szkoła.</text:p>
      <text:p text:style-name="P8"/>
      <text:p text:style-name="P8"><text:span text:style-name="T16">O</text:span>rganizatorzy zwracają się z prośbą o przeprowadzenie wcześniejszych eliminacji szkolnych i dostarczenie po 5 najlepszych prac w danej kategorii wiekowej.</text:p>
      <text:p text:style-name="P8"><text:span text:style-name="T8">Warunkiem uczestnictwa jest przesłanie karty zgłoszeniowej</text:span> (karta jest do pobrania na naszej stronie internetowej: www.csik.garwolin.pl). Kartę zgłoszeniową należy wypełnić osobno dla każdego uczestnika. </text:p>
      <text:p text:style-name="P8"/>
      <text:p text:style-name="P8"><text:span text:style-name="T13">5.Komisja i nagrody:</text:span> <text:s text:c="141"/></text:p>
      <text:p text:style-name="P8">- prace oceniane będą przez jury powołane przez dyrektora Centrum Sportu i Kultury Jarosława Kargola,</text:p>
      <text:p text:style-name="P8">- prace plastyczne będą oceniane w 4 kategoriach wiekowych,</text:p>
      <text:p text:style-name="P2"><text:span text:style-name="T17">- dla laureatów </text:span><text:span text:style-name="T18">k</text:span><text:span text:style-name="T19">onkursu (miejsca I-III) przewidziane są nagrody rzeczowe,</text:span><text:span text:style-name="T3"> <text:s text:c="3"/></text:span><text:span text:style-name="T17"><text:s text:c="253"/></text:span></text:p>
      <text:p text:style-name="P8">Prace konkursowe należy odebrać w terminie do 11 grudnia (środa) 2019 r. Po tym terminie prace konkursowe przechodzą na własność organizatorów. </text:p>
      <text:p text:style-name="P8"/>
      <text:p text:style-name="P8"><text:span text:style-name="T13">6.Kryteria oceny:</text:span><text:span text:style-name="T15"> </text:span></text:p>
      <text:p text:style-name="P8"><text:span text:style-name="T15">- </text:span>pomysłowość,</text:p>
      <text:p text:style-name="P8">- walory artystyczne i estetyczne,</text:p>
      <text:p text:style-name="P8">- zgodność z tematem.</text:p>
      <text:p text:style-name="P8"><text:span text:style-name="T16">P</text:span>race należy dostarczyć do <text:span text:style-name="T6">11.12</text:span>.2019 r. do CSIK w Garwolinie. Prace, które nie będą spełniały kryteriów przedstawionych w regulaminie nie zostaną zakwalifikowane do <text:soft-page-break/>konkursu.</text:p>
      <text:p text:style-name="P6"/>
      <text:p text:style-name="P5">7.Kategorie wiekowe:</text:p>
      <text:list xml:id="list1423806149822450804" text:style-name="L1">
        <text:list-item>
          <text:p text:style-name="P15">Szkoły podstawowe <text:span text:style-name="T20">klasy</text:span> I-III,</text:p>
        </text:list-item>
        <text:list-item>
          <text:p text:style-name="P15">Szkoły podstawowe <text:span text:style-name="T20">klasy </text:span>IV-VI,</text:p>
        </text:list-item>
        <text:list-item>
          <text:p text:style-name="P15">Szkoły podstawowe <text:span text:style-name="T20">klasy </text:span>V<text:span text:style-name="T20">II</text:span>-VII<text:span text:style-name="T20">I,</text:span> </text:p>
        </text:list-item>
        <text:list-item>
          <text:p text:style-name="P15">Szkoły średnie. <text:s text:c="120"/></text:p>
        </text:list-item>
      </text:list>
      <text:p text:style-name="P6"/>
      <text:p text:style-name="P6">8.<text:span text:style-name="T6">N</text:span>agr<text:span text:style-name="T6">ody</text:span>.</text:p>
      <text:p text:style-name="P6"><text:span text:style-name="T12">Listę laureatów ogłosimy poprzez informację na stronie organizatora. </text:span><text:span text:style-name="T11">Prace będą eksponowane na holu wystawowym Domu Kultury. Laureaci konkursu zostaną powiadomieni telefonicznie. <text:s text:c="2"/></text:span><text:s text:c="2"/></text:p>
      <text:p text:style-name="P6"/>
      <text:p text:style-name="P7">9. Postanowienia ogólne.</text:p>
      <text:p text:style-name="P8">O wszelkich ewentualnych zmianach w regulaminie organizatorzy zobowiązują się powiadomić w stosownym terminie. Decyzje komisji konkursowej są ostateczne i nie przysługuje od nich odwołanie. <text:span text:style-name="T8"><text:s text:c="71"/></text:span></text:p>
      <text:p text:style-name="P8"/>
      <text:p text:style-name="P8">Prace <text:span text:style-name="T21">i karty zgłoszeniowe </text:span>należy dostarczyć na adres: <text:s text:c="102"/>Centrum Sportu i Kultury w Garwolinie (Mały Domek) <text:s text:c="90"/>w godz:8:00-16:00 od poniedziałku do piątku <text:s text:c="106"/>ul. Nadwodna 1 <text:s text:c="3"/></text:p>
      <text:p text:style-name="P8">08-400 Garwolin <text:s text:c="139"/></text:p>
      <text:p text:style-name="P8"/>
      <text:p text:style-name="P8"/>
      <text:p text:style-name="P6"><text:span text:style-name="T16">Wszelkich informacji w sprawie konkursu udziela</text:span> koordynator konkursu: <text:s text:c="121"/></text:p>
      <text:p text:style-name="P16">Luiza Kondej</text:p>
      <text:p text:style-name="P6">E-m<text:span text:style-name="T16">a</text:span>il: <text:a xlink:type="simple" xlink:href="mailto:lkondej@csik.garwolin.pl" text:style-name="Internet_20_link" text:visited-style-name="Visited_20_Internet_20_Link"><text:span text:style-name="T6">lkondej@csik.garwolin.pl</text:span></text:a></text:p>
      <text:p text:style-name="P6">tel. 511 007 536</text:p>
      <text:p text:style-name="P6"/>
      <text:p text:style-name="P8"/>
      <text:p text:style-name="P19"><text:span text:style-name="T4">Od dnia 12 grudnia prace b</text:span><text:span text:style-name="T5">ę</text:span><text:span text:style-name="T4">d</text:span><text:span text:style-name="T5">ą</text:span><text:span text:style-name="T4"> eksponowane na holu wystawowym Domu Kultury.</text:span></text:p>
      <text:p text:style-name="P13">Prace przechodz<text:span text:style-name="T24">ą</text:span> na własno<text:span text:style-name="T24">ść</text:span> Centrum Sportu i Kultury w Garwolinie lub zostana przekazane na cele charytatywne.</text:p>
      <text:p text:style-name="P18">Lista nagrodzonych zostanie opublikowana na stronie internetowej CSiK w dniu 13 grudnia 2019 <text:span text:style-name="T24">r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0:16:26.065000000</meta:creation-date>
    <dc:date>2019-12-13T11:45:12.248000000</dc:date>
    <meta:editing-duration>PT22M8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44" meta:word-count="430" meta:character-count="5283" meta:non-whitespace-character-count="2839"/>
  </office:meta>
</office:document-meta>
</file>