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weight="bold" officeooo:paragraph-rsid="003278c3" style:font-size-asian="11pt" style:font-weight-asian="bold" style:font-name-complex="Times New Roman" style:font-size-complex="11pt"/>
    </style:style>
    <style:style style:name="P2" style:family="paragraph" style:parent-style-name="Standard">
      <style:paragraph-properties style:line-height-at-least="0.176cm" fo:text-align="center" style:justify-single-word="false"/>
      <style:text-properties style:font-name="Times New Roman" fo:font-size="11pt" fo:font-weight="bold" officeooo:paragraph-rsid="003278c3" style:font-size-asian="9.60000038146973pt" style:font-weight-asian="bold" style:font-name-complex="Times New Roman" style:font-size-complex="11pt"/>
    </style:style>
    <style:style style:name="P3" style:family="paragraph" style:parent-style-name="Standard">
      <style:paragraph-properties fo:text-align="justify" style:justify-single-word="false"/>
      <style:text-properties style:font-name="Times New Roman" fo:font-size="11pt" officeooo:paragraph-rsid="003278c3" style:font-size-asian="11pt" style:font-name-complex="Times New Roman" style:font-size-complex="11pt"/>
    </style:style>
    <style:style style:name="P4" style:family="paragraph" style:parent-style-name="Standard">
      <style:paragraph-properties fo:text-align="justify" style:justify-single-word="false"/>
      <style:text-properties style:font-name="Times New Roman" fo:font-size="11pt" officeooo:paragraph-rsid="003278c3" style:font-size-asian="11pt" style:font-size-complex="11pt"/>
    </style:style>
    <style:style style:name="P5" style:family="paragraph" style:parent-style-name="Standard">
      <style:paragraph-properties style:line-height-at-least="0.176cm" fo:text-align="center" style:justify-single-word="false"/>
      <style:text-properties style:font-name="Times New Roman" fo:font-size="14pt" fo:font-weight="bold" officeooo:paragraph-rsid="003278c3" style:font-size-asian="14pt" style:font-weight-asian="bold" style:font-name-complex="Times New Roman" style:font-size-complex="14pt"/>
    </style:style>
    <style:style style:name="P6" style:family="paragraph" style:parent-style-name="Standard">
      <style:paragraph-properties fo:line-height="150%"/>
      <style:text-properties style:font-name="serif" fo:font-size="12pt"/>
    </style:style>
    <style:style style:name="P7" style:family="paragraph" style:parent-style-name="Standard">
      <style:paragraph-properties fo:text-align="center" style:justify-single-word="false"/>
      <style:text-properties fo:font-size="16pt" fo:font-weight="bold" officeooo:paragraph-rsid="002bbe77" style:font-size-asian="16pt" style:font-weight-asian="bold" style:font-weight-complex="bold"/>
    </style:style>
    <style:style style:name="P8" style:family="paragraph" style:parent-style-name="Standard">
      <style:paragraph-properties fo:text-align="center" style:justify-single-word="false"/>
      <style:text-properties fo:font-size="14pt" fo:font-weight="bold" officeooo:rsid="0030cb16" officeooo:paragraph-rsid="003278c3"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0pt" officeooo:paragraph-rsid="003278c3" style:font-size-asian="10pt" style:font-size-complex="10pt"/>
    </style:style>
    <style:style style:name="P10" style:family="paragraph" style:parent-style-name="Standard">
      <style:paragraph-properties fo:margin-top="0.423cm" fo:margin-bottom="0.423cm" loext:contextual-spacing="false" style:line-height-at-least="0.176cm" fo:text-align="justify" style:justify-single-word="false"/>
      <style:text-properties style:font-name="Times New Roman" fo:font-size="11pt" officeooo:paragraph-rsid="003278c3" style:font-size-asian="11pt" style:font-name-complex="Times New Roman" style:font-size-complex="11pt"/>
    </style:style>
    <style:style style:name="P11" style:family="paragraph" style:parent-style-name="Standard">
      <style:paragraph-properties fo:margin-top="0.423cm" fo:margin-bottom="0cm" loext:contextual-spacing="false" style:line-height-at-least="0.176cm" fo:text-align="justify" style:justify-single-word="false"/>
      <style:text-properties style:font-name="Times New Roman" fo:font-size="11pt" officeooo:paragraph-rsid="003278c3" style:font-size-asian="11pt" style:font-name-complex="Times New Roman" style:font-size-complex="11pt"/>
    </style:style>
    <style:style style:name="P12" style:family="paragraph" style:parent-style-name="Standard" style:master-page-name="Standard">
      <style:paragraph-properties fo:text-align="center" style:justify-single-word="false" style:page-number="auto"/>
      <style:text-properties officeooo:paragraph-rsid="003278c3"/>
    </style:style>
    <style:style style:name="P13" style:family="paragraph" style:parent-style-name="Standard" style:list-style-name="WWNum1">
      <style:paragraph-properties fo:line-height="150%" fo:text-align="justify" style:justify-single-word="false">
        <style:tab-stops>
          <style:tab-stop style:position="0.953cm"/>
        </style:tab-stops>
      </style:paragraph-properties>
      <style:text-properties fo:font-size="11pt" style:font-size-asian="11pt" style:font-size-complex="11pt"/>
    </style:style>
    <style:style style:name="P14" style:family="paragraph" style:parent-style-name="Standard" style:list-style-name="WWNum1">
      <style:paragraph-properties fo:line-height="150%" fo:text-align="justify" style:justify-single-word="false">
        <style:tab-stops>
          <style:tab-stop style:position="0.953cm"/>
        </style:tab-stops>
      </style:paragraph-properties>
      <style:text-properties style:font-name="Times New Roman" fo:font-size="11pt" style:font-size-asian="11pt" style:font-size-complex="11pt"/>
    </style:style>
    <style:style style:name="P15" style:family="paragraph" style:parent-style-name="Standard" style:list-style-name="WWNum1">
      <style:paragraph-properties fo:line-height="150%" fo:text-align="justify" style:justify-single-word="false"/>
      <style:text-properties style:font-name="Times New Roman" fo:font-size="11pt" style:font-size-asian="11pt" style:font-size-complex="11pt"/>
    </style:style>
    <style:style style:name="P16" style:family="paragraph" style:parent-style-name="Standard" style:list-style-name="WWNum1">
      <style:paragraph-properties fo:margin-left="0.953cm" fo:margin-right="0cm" fo:line-height="150%"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17" style:family="paragraph" style:parent-style-name="Standard" style:list-style-name="WWNum1">
      <style:paragraph-properties fo:margin-left="0.953cm" fo:margin-right="0cm" fo:line-height="150%" fo:text-align="justify" style:justify-single-word="false" fo:text-indent="-0.953cm" style:auto-text-indent="false">
        <style:tab-stops>
          <style:tab-stop style:position="0.953cm"/>
        </style:tab-stops>
      </style:paragraph-properties>
      <style:text-properties fo:font-size="11pt" officeooo:paragraph-rsid="002bbe77" style:font-size-asian="11pt" style:font-size-complex="11pt"/>
    </style:style>
    <style:style style:name="P18" style:family="paragraph" style:parent-style-name="Standard" style:list-style-name="WWNum1">
      <style:paragraph-properties fo:margin-left="0.953cm" fo:margin-right="0cm" fo:line-height="150%" fo:text-align="justify" style:justify-single-word="false" fo:text-indent="-0.953cm" style:auto-text-indent="false">
        <style:tab-stops>
          <style:tab-stop style:position="0.953cm"/>
        </style:tab-stops>
      </style:paragraph-properties>
      <style:text-properties fo:font-size="11pt" officeooo:rsid="002b0eea" officeooo:paragraph-rsid="002b0eea" style:font-size-asian="11pt" style:font-size-complex="11pt"/>
    </style:style>
    <style:style style:name="P19" style:family="paragraph" style:parent-style-name="Standard" style:list-style-name="WWNum1">
      <style:paragraph-properties fo:margin-left="0.953cm" fo:margin-right="0cm" fo:line-height="150%" fo:text-align="justify" style:justify-single-word="false" fo:text-indent="-0.953cm" style:auto-text-indent="false">
        <style:tab-stops>
          <style:tab-stop style:position="0.953cm"/>
        </style:tab-stops>
      </style:paragraph-properties>
      <style:text-properties fo:font-size="11pt" fo:font-weight="bold" style:font-size-asian="11pt" style:font-weight-asian="bold" style:font-size-complex="11pt" style:font-weight-complex="bold"/>
    </style:style>
    <style:style style:name="T1" style:family="text">
      <style:text-properties fo:font-size="14pt" fo:font-weight="bold" officeooo:rsid="00223c0b" style:font-size-asian="14pt" style:font-weight-asian="bold" style:font-size-complex="14pt" style:font-weight-complex="bold"/>
    </style:style>
    <style:style style:name="T2" style:family="text">
      <style:text-properties fo:font-size="14pt" fo:font-weight="bold" officeooo:rsid="0030cb16" style:font-size-asian="14pt" style:font-weight-asian="bold" style:font-size-complex="14pt" style:font-weight-complex="bold"/>
    </style:style>
    <style:style style:name="T3" style:family="text">
      <style:text-properties fo:font-size="14pt" fo:font-weight="bold" officeooo:rsid="000798d1" style:font-size-asian="14pt" style:font-weight-asian="bold" style:font-size-complex="14pt" style:font-weight-complex="bold"/>
    </style:style>
    <style:style style:name="T4" style:family="text">
      <style:text-properties style:font-weight-complex="bold"/>
    </style:style>
    <style:style style:name="T5" style:family="text">
      <style:text-properties fo:font-weight="bold" style:font-weight-asian="bold" style:font-weight-complex="bold"/>
    </style:style>
    <style:style style:name="T6" style:family="text">
      <style:text-properties fo:font-weight="bold" officeooo:rsid="001d15e4" style:font-weight-asian="bold" style:font-weight-complex="bold"/>
    </style:style>
    <style:style style:name="T7" style:family="text">
      <style:text-properties fo:font-weight="bold" officeooo:rsid="002b0eea" style:font-weight-asian="bold" style:font-weight-complex="bold"/>
    </style:style>
    <style:style style:name="T8" style:family="text">
      <style:text-properties fo:font-weight="bold" officeooo:rsid="002bbe77" style:font-weight-asian="bold" style:font-weight-complex="bold"/>
    </style:style>
    <style:style style:name="T9" style:family="text">
      <style:text-properties fo:font-weight="bold" officeooo:rsid="0030b120" style:font-weight-asian="bold" style:font-weight-complex="bold"/>
    </style:style>
    <style:style style:name="T10" style:family="text">
      <style:text-properties fo:font-weight="bold" officeooo:rsid="00388290" style:font-weight-asian="bold" style:font-weight-complex="bold"/>
    </style:style>
    <style:style style:name="T11" style:family="text">
      <style:text-properties officeooo:rsid="0012f473"/>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officeooo:rsid="0018d73d" style:font-style-asian="normal" style:font-weight-asian="normal" style:font-style-complex="normal" style:font-weight-complex="normal"/>
    </style:style>
    <style:style style:name="T14" style:family="text">
      <style:text-properties fo:font-style="normal" fo:font-weight="normal" officeooo:rsid="001977d9" style:font-style-asian="normal" style:font-weight-asian="normal" style:font-style-complex="normal" style:font-weight-complex="normal"/>
    </style:style>
    <style:style style:name="T15" style:family="text">
      <style:text-properties officeooo:rsid="002bbe77"/>
    </style:style>
    <style:style style:name="T16" style:family="text">
      <style:text-properties officeooo:rsid="002d6b27"/>
    </style:style>
    <style:style style:name="T17" style:family="text">
      <style:text-properties fo:font-weight="normal" officeooo:rsid="000f32c7" style:font-weight-asian="normal" style:font-weight-complex="normal"/>
    </style:style>
    <style:style style:name="T18" style:family="text">
      <style:text-properties fo:font-weight="normal" officeooo:rsid="00072c87" style:font-weight-asian="normal" style:font-weight-complex="normal"/>
    </style:style>
    <style:style style:name="T19" style:family="text">
      <style:text-properties fo:font-weight="normal" officeooo:rsid="0030cb16" style:font-weight-asian="normal" style:font-weight-complex="normal"/>
    </style:style>
    <style:style style:name="T20" style:family="text">
      <style:text-properties fo:font-weight="normal" officeooo:rsid="000798d1" style:font-weight-asian="normal" style:font-weight-complex="normal"/>
    </style:style>
    <style:style style:name="T21" style:family="text">
      <style:text-properties fo:font-weight="normal" officeooo:rsid="00338eb8" style:font-weight-asian="normal" style:font-weight-complex="normal"/>
    </style:style>
    <style:style style:name="T22" style:family="text">
      <style:text-properties style:font-name-asian="Times New Roman" style:font-name-complex="Times New Roman"/>
    </style:style>
    <style:style style:name="T23" style:family="text">
      <style:text-properties style:font-name-complex="Times New Roman"/>
    </style:style>
    <style:style style:name="T24" style:family="text">
      <style:text-properties officeooo:rsid="00387ee5"/>
    </style:style>
    <style:style style:name="T25" style:family="text">
      <style:text-properties officeooo:rsid="003882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Regulamin wyjazdu do </text:span><text:span text:style-name="T2">Warszawy – W</text:span><text:span text:style-name="T3">ytwórnia </text:span><text:span text:style-name="T2">F</text:span><text:span text:style-name="T3">ilmów </text:span><text:span text:style-name="T2">D</text:span><text:span text:style-name="T3">okumentalnych i Fabularnych </text:span></text:p>
      <text:p text:style-name="P8"/>
      <text:p text:style-name="P8"/>
      <text:p text:style-name="P7"/>
      <text:list xml:id="list5522055638355194489" text:style-name="WWNum1">
        <text:list-item>
          <text:p text:style-name="P16"><text:span text:style-name="T4">Zbiórka w dniu </text:span><text:span text:style-name="T10">11</text:span><text:span text:style-name="T5"> </text:span><text:span text:style-name="T10">lutego</text:span><text:span text:style-name="T5"> 20</text:span><text:span text:style-name="T10">20</text:span><text:span text:style-name="T7"> </text:span><text:span text:style-name="T5">r. </text:span><text:span text:style-name="T7">(</text:span><text:span text:style-name="T10">wtorek</text:span><text:span text:style-name="T7">)</text:span><text:span text:style-name="T5"> o godz. </text:span><text:span text:style-name="T10">09</text:span><text:span text:style-name="T6">:</text:span><text:span text:style-name="T9">0</text:span><text:span text:style-name="T7">0</text:span><text:span text:style-name="T5"> na parkingu przy „Garwolance”.</text:span></text:p>
        </text:list-item>
        <text:list-item>
          <text:p text:style-name="P16">Ustawiamy się przy autokarze.</text:p>
        </text:list-item>
        <text:list-item>
          <text:p text:style-name="P17">Wsiadamy spokojnie do autokaru i zajmujemy miejsca.</text:p>
        </text:list-item>
        <text:list-item>
          <text:p text:style-name="P17">W przypadku choroby lokomocyjnej prosimy o zaopatrzenie dziecka w odpowiedni lek. </text:p>
        </text:list-item>
        <text:list-item>
          <text:p text:style-name="P16">Złe samopoczucie natychmiast zgłaszamy opiekunowi.</text:p>
        </text:list-item>
        <text:list-item>
          <text:p text:style-name="P16"><text:span text:style-name="T5">Ruszamy o godzinie </text:span><text:span text:style-name="T10">09</text:span><text:span text:style-name="T6">:</text:span><text:span text:style-name="T9">1</text:span><text:span text:style-name="T8">5</text:span><text:span text:style-name="T5">.</text:span></text:p>
        </text:list-item>
        <text:list-item>
          <text:p text:style-name="P16">Podczas jazdy nie wstajemy z miejsc i nie stajemy na siedzeniach. Zachowujemy porządek, nie zostawiamy żadnych śmieci.</text:p>
        </text:list-item>
        <text:list-item>
          <text:p text:style-name="P16">Za szkody powstałe w trakcie <text:span text:style-name="T15">wyjazdu</text:span> odpowiada sprawca, a rodzice (opiekunowie prawni) ponoszą koszty naprawienia szkody. Jeżeli sprawca jest nieznany odpowiada solidarnie cała grupa.</text:p>
        </text:list-item>
        <text:list-item>
          <text:p text:style-name="P16">Po przyjeździe na miejsce wychodzimy spokojnie z autokaru, ustawiamy się i ruszamy na znak opiekunów.</text:p>
        </text:list-item>
        <text:list-item>
          <text:p text:style-name="P16">Zachowujemy szczególną ostrożność podczas przechodzenia przez ulicę.</text:p>
        </text:list-item>
        <text:list-item>
          <text:p text:style-name="P19">Nie oddalamy się od grupy pod żadnym pozorem!</text:p>
        </text:list-item>
        <text:list-item>
          <text:p text:style-name="P18">Nie śmiecimy i nie hałasujemy.</text:p>
        </text:list-item>
        <text:list-item>
          <text:p text:style-name="P18">Przemieszczamy się całą grupą, nie oddalamy się bez zezwolenia kierownika lub opiekuna wycieczki.</text:p>
        </text:list-item>
        <text:list-item>
          <text:p text:style-name="P18">Bezwzględnie przestrzegamy zasad dobrego wychowania.</text:p>
        </text:list-item>
        <text:list-item>
          <text:p text:style-name="P18">Przestrzegamy przepisów bezpieczeństwa.</text:p>
        </text:list-item>
        <text:list-item>
          <text:p text:style-name="P18">Bierzemy aktywny udział w zajęciach programowych.</text:p>
        </text:list-item>
        <text:list-item>
          <text:p text:style-name="P16">Informujemy opiekuna o wyjściu do toalety.</text:p>
        </text:list-item>
        <text:list-item>
          <text:p text:style-name="P18">Zabieramy ze sobą wszystkie opakowania i papierki!</text:p>
        </text:list-item>
        <text:list-item>
          <text:p text:style-name="P13">Po powrocie na miejsce <text:span text:style-name="T24">ok godz. 17:00</text:span> rozchodzimy się do domu tylko pod opieką rodziców/opiekunów.</text:p>
        </text:list-item>
        <text:list-item>
          <text:p text:style-name="P16">W razie potrzeby wyrażam zgodę na udzielenie dziecku pierwszej pomocy oraz wykonanie niezbędnych zabiegów medycznych mających na celu zabezpieczenie dziecka do chwili dotarcia na miejsce ewentualnego zdarzenia służb medycznych.</text:p>
        </text:list-item>
        <text:list-item>
          <text:p text:style-name="P16">Udział w <text:span text:style-name="T16">wyjeździe</text:span> oznacza wyrażenie zgody na przetwarzanie danych osobowych w celach niezbędnych do prawidłowej organizacji wyjazdu a także publikacji wizerunku na stronie internetowej organizatora i innych wydawnictwach służących popularyzacji placówki.</text:p>
        </text:list-item>
        <text:list-item>
          <text:p text:style-name="P14"><text:soft-page-break/>Wyrażam zgodę na przetwarzanie danych osobowych na potrzebę realizacji wycieczki do Administratorem twoich danych osobowych jest Centrum Sportu i Kultury z siedzibą w Garwolinie, Al. Żwirki i Wigury 16. </text:p>
        </text:list-item>
        <text:list-item>
          <text:p text:style-name="P15">Twoje dane osobowe przetwarzane będą w celu zorganizowania wyjazdu do Warszawy - <text:span text:style-name="T19">W</text:span><text:span text:style-name="T20">ytwórnia </text:span><text:span text:style-name="T19">F</text:span><text:span text:style-name="T20">ilmów </text:span><text:span text:style-name="T19">D</text:span><text:span text:style-name="T20">okumentalnych i Fabularnych </text:span><text:span text:style-name="T21">oraz</text:span><text:span text:style-name="T19"> FunEscape</text:span>, na podstawie art.6 ust1 pkt b RODO. Odbiorcą twoich danych osobowych będzie CSiK. Twoje dane osobowe nie będą przekazywane innym podmiotom. Dane osobowe będą przechowywane przez czas trwania wycieczki przez Centrum Sportu i Kultury, posiadasz prawo dostępu do treści swoich danych oraz prawo ich sprostowania, usunięcia, ograniczenia przetwarzania, prawo do przenoszenia danych, prawo do wniesienia sprzeciwu, masz prawo wniesienia skargi PUODO gdy uznasz, że przetwarzanie twoich danych osobowych narusza przepisy ogólnego rozporządzenia o ochronie danych osobowych z dnia 27 kwietnia 2016 r. </text:p>
        </text:list-item>
      </text:list>
      <text:p text:style-name="P6"/>
      <text:p text:style-name="P5"/>
      <text:p text:style-name="P5"/>
      <text:p text:style-name="P5"/>
      <text:p text:style-name="P5"/>
      <text:p text:style-name="P5">OŚWIADCZENIE RODZICÓW/OPIEKUNÓW</text:p>
      <text:p text:style-name="P2"/>
      <text:p text:style-name="P10">1. Wyrażam zgodę na udział mojego dziecka ………………………………………………… <text:span text:style-name="T11">l</text:span>at ….. <text:line-break/>w <text:span text:style-name="T15">wyjeździe „Jedziemy na plan filmowy”</text:span><text:span text:style-name="T17"> </text:span><text:span text:style-name="T18">do Warszawy</text:span><text:span text:style-name="T17"> </text:span>organizowan<text:span text:style-name="T16">ym</text:span> przez Centrum Sportu i Kultury<text:line-break/>w Garwolinie, któr<text:span text:style-name="T16">y</text:span> odbędzie się w <text:span text:style-name="T25">11 lutego 2020</text:span> r. </text:p>
      <text:p text:style-name="P11">2. Zobowiązuję się do zapewnienia bezpieczeństwa mojemu dziecku w drodze pomiędzy domem a miejscem zbiórki i rozwiązaniem wycieczki. </text:p>
      <text:p text:style-name="P11">3. Oświadczam, że moje dziecko nie ma przeciwwskazań zdrowotnych do udziału <text:line-break/>w <text:span text:style-name="T16">wyjeździe</text:span>.</text:p>
      <text:p text:style-name="P11">4. Wyrażam zgodę na pokrycie ewentualnych szkód wyrządzonych przez moje dziecko <text:line-break/>w trakcie trwania <text:span text:style-name="T16">wyjazdu</text:span>.</text:p>
      <text:p text:style-name="P11">5. Oświadczam, że zapoznałem (-am) się z Regulaminem Wy<text:span text:style-name="T16">jazdu</text:span> i akceptuję wszystkie warunki tego Regulaminu.</text:p>
      <text:p text:style-name="P11"><text:span text:style-name="T13">6. </text:span><text:span text:style-name="Emphasis"><text:span text:style-name="T12">Wyrażam zgodę na otrzymywanie informacji</text:span></text:span><text:span text:style-name="T12"> </text:span><text:span text:style-name="T13">o ofercie Centrum Sportu i Kultury w Garwolinie</text:span><text:span text:style-name="T12"> </text:span><text:span text:style-name="Emphasis"><text:span text:style-name="T12">drogą elektroniczną/</text:span></text:span><text:span text:style-name="Emphasis"><text:span text:style-name="T14">sms</text:span></text:span><text:span text:style-name="T12">. </text:span><text:span text:style-name="T14">(e-mail)……………………...………………………………….…………</text:span><text:span text:style-name="T12">.. </text:span><text:span text:style-name="T14">(tel.)……………………….</text:span></text:p>
      <text:p text:style-name="P3"/>
      <text:p text:style-name="P3"/>
      <text:p text:style-name="P4"><text:span text:style-name="T22">…………………………</text:span><text:span text:style-name="T23">.. <text:s text:c="63"/>….….…...………….………………</text:span></text:p>
      <text:p text:style-name="P4"><text:span text:style-name="T22"><text:s text:c="5"/></text:span><text:span text:style-name="T23">miejscowość i data <text:s text:c="70"/>podpis <text:s/>rodzica/prawnego opiekuna</text:span></text:p>
      <text:p text:style-name="P3"/>
      <text:p text:style-name="P1"/>
      <text:p text:style-name="P1"/>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pl" fo:country="PL"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meta:initial-creator>
    <meta:editing-cycles>36</meta:editing-cycles>
    <meta:print-date>2017-06-27T09:32:34.876000000</meta:print-date>
    <meta:creation-date>2015-06-30T10:09:00</meta:creation-date>
    <dc:date>2020-01-27T10:34:29.929000000</dc:date>
    <meta:editing-duration>PT14H16M47S</meta:editing-duration>
    <meta:generator>LibreOffice/4.4.5.2$Windows_x86 LibreOffice_project/a22f674fd25a3b6f45bdebf25400ed2adff0ff99</meta:generator>
    <meta:printed-by>Aneta </meta:printed-by>
    <meta:document-statistic meta:table-count="0" meta:image-count="0" meta:object-count="0" meta:page-count="3" meta:paragraph-count="33" meta:word-count="522" meta:character-count="3937" meta:non-whitespace-character-count="33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