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pple-system" svg:font-family="apple-system, BlinkMacSystemFont, 'Helvetica Neue', 'Segoe UI',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size="11pt" fo:language="pl" fo:country="PL" officeooo:rsid="000bae2d" officeooo:paragraph-rsid="001cc195" style:font-size-asian="11pt" style:font-size-complex="11pt"/>
    </style:style>
    <style:style style:name="P2" style:family="paragraph" style:parent-style-name="Standard">
      <style:text-properties style:font-name="Tahoma" fo:font-size="11pt" fo:language="pl" fo:country="PL" officeooo:rsid="000c8a25" officeooo:paragraph-rsid="001cc195" style:font-size-asian="11pt" style:font-size-complex="11pt"/>
    </style:style>
    <style:style style:name="P3" style:family="paragraph" style:parent-style-name="Standard">
      <style:text-properties style:font-name="Tahoma" fo:font-size="11pt" fo:language="pl" fo:country="PL" fo:font-weight="bold" officeooo:rsid="000bae2d" officeooo:paragraph-rsid="001cc195" style:font-size-asian="11pt" style:font-weight-asian="bold" style:font-size-complex="11pt" style:font-weight-complex="bold"/>
    </style:style>
    <style:style style:name="P4" style:family="paragraph" style:parent-style-name="Standard">
      <style:text-properties style:font-name="Tahoma" fo:font-size="11pt" fo:language="pl" fo:country="PL" officeooo:rsid="000bae2d" officeooo:paragraph-rsid="001cc195" style:font-size-asian="11pt" style:font-size-complex="11pt"/>
    </style:style>
    <style:style style:name="P5" style:family="paragraph" style:parent-style-name="Standard">
      <style:text-properties style:font-name="Tahoma" fo:font-size="11pt" fo:language="pl" fo:country="PL" officeooo:rsid="0024a000" officeooo:paragraph-rsid="0024a000" style:font-size-asian="11pt" style:font-size-complex="11pt"/>
    </style:style>
    <style:style style:name="P6" style:family="paragraph" style:parent-style-name="Standard">
      <style:text-properties style:font-name="Tahoma" fo:font-size="11pt" fo:language="pl" fo:country="PL" officeooo:rsid="000c8a25" officeooo:paragraph-rsid="0024ea90" style:font-size-asian="11pt" style:font-size-complex="11pt"/>
    </style:style>
    <style:style style:name="P7" style:family="paragraph" style:parent-style-name="Standard">
      <style:paragraph-properties fo:margin-left="0cm" fo:margin-right="0cm" fo:orphans="2" fo:widows="2" fo:text-indent="0cm" style:auto-text-indent="false"/>
      <style:text-properties fo:font-variant="normal" fo:text-transform="none" fo:color="#000000" fo:letter-spacing="normal" officeooo:paragraph-rsid="0024a000"/>
    </style:style>
    <style:style style:name="T1" style:family="text">
      <style:text-properties officeooo:rsid="000deb13"/>
    </style:style>
    <style:style style:name="T2" style:family="text">
      <style:text-properties officeooo:rsid="000c8a25"/>
    </style:style>
    <style:style style:name="T3" style:family="text">
      <style:text-properties officeooo:rsid="001cc195"/>
    </style:style>
    <style:style style:name="T4" style:family="text">
      <style:text-properties officeooo:rsid="001db969"/>
    </style:style>
    <style:style style:name="T5" style:family="text">
      <style:text-properties officeooo:rsid="001f093f"/>
    </style:style>
    <style:style style:name="T6" style:family="text">
      <style:text-properties fo:font-variant="normal" fo:text-transform="none" fo:color="#000000" style:font-name="apple-system" fo:font-size="9.75pt" fo:letter-spacing="normal" fo:font-style="normal" fo:font-weight="normal"/>
    </style:style>
    <style:style style:name="T7" style:family="text">
      <style:text-properties fo:font-variant="normal" fo:text-transform="none" fo:color="#3c61aa" style:font-name="apple-system" fo:font-size="9.75pt" fo:letter-spacing="normal" fo:font-style="normal" style:text-underline-style="solid" style:text-underline-width="auto" style:text-underline-color="font-color" fo:font-weight="normal"/>
    </style:style>
    <style:style style:name="T8" style:family="text">
      <style:text-properties style:font-name="apple-system" fo:font-size="9.75pt" fo:font-style="normal" fo:font-weight="normal"/>
    </style:style>
    <style:style style:name="T9" style:family="text">
      <style:text-properties style:font-name="apple-system" fo:font-size="9.75pt" fo:language="pl" fo:country="PL" fo:font-style="normal" fo:font-weight="normal" officeooo:rsid="0024a000" style:font-size-asian="11pt" style:font-size-complex="11pt"/>
    </style:style>
    <style:style style:name="T10" style:family="text">
      <style:text-properties officeooo:rsid="00162b70"/>
    </style:style>
    <style:style style:name="T11" style:family="text">
      <style:text-properties officeooo:rsid="0024ea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WALENTYNKOWY </text:span>KONKURS RECYTATORSKI<text:span text:style-name="T2"> „Miłosna Osiecka”</text:span>– <text:span text:style-name="T3">05</text:span>.<text:span text:style-name="T2">02.2020 r. </text:span></text:p>
      <text:p text:style-name="P2"/>
      <text:p text:style-name="P1">Konkurs przeznaczony jest dla uczniów szkół <text:span text:style-name="T2">podstawowych (klas VII-VIII)</text:span> i <text:span text:style-name="T2">szkół średnich</text:span>.</text:p>
      <text:p text:style-name="P2"/>
      <text:p text:style-name="P2">CELE KONKURSU:</text:p>
      <text:p text:style-name="P2">1. Upowszechnienie poezji.</text:p>
      <text:p text:style-name="P2">2. Rozwijanie uzdolnień twórczych i doskonalenie umiejętności recytatorskich.</text:p>
      <text:p text:style-name="P2">3. Upowszechnianie kultury żywego słowa wśród dzieci i młodzieży.</text:p>
      <text:p text:style-name="P1"/>
      <text:p text:style-name="P1">ZASADY KONKURSU RECYTATORSKIEGO</text:p>
      <text:p text:style-name="P1">1. Repertuar recytatora stanowią dwa teksty:</text:p>
      <text:p text:style-name="P1">- <text:span text:style-name="T2">dowolny </text:span>wiersz autorstwa <text:span text:style-name="T3">Agnieszki Osieckiej o tematyce miłosnej,</text:span></text:p>
      <text:p text:style-name="P1">- <text:span text:style-name="T11">dowlony fragment prozy Agnieszki Osieckiej (np. Rozmowy w Tańcu, Dzienniki, utwory dla dzieci)</text:span></text:p>
      <text:p text:style-name="P6"><text:span text:style-name="T10">Prezentowane utwory poetyckie są wygłaszane w całości, natomiast proza we fragmentach, jednak łączny czas recytacji nie może przekraczać 6 minut.</text:span></text:p>
      <text:p text:style-name="P1"/>
      <text:p text:style-name="P1">2. Szkoła zgłasza do udziału w konkursie nie więcej niż dwóch uczestników w każdej grupie wiekowej. W konkursie obowiązują <text:span text:style-name="T3">dwie</text:span> kategorie wiekowe:</text:p>
      <text:p text:style-name="P2">- szkoła podstawowa kl. <text:span text:style-name="T3">VII-VIII,</text:span></text:p>
      <text:p text:style-name="P1">- szkoła <text:span text:style-name="T5">średnia.</text:span></text:p>
      <text:p text:style-name="P1"/>
      <text:p text:style-name="P1">3.Warunkiem uczestnictwa jest przesłanie karty zgłoszeniowej (karta jest także do pobrania na naszej stronie internetowej: www.csik.garwolin.pl)). <text:span text:style-name="T2">Należy wypełnić osobną k</text:span>artę zgłoszeniową dla każdego uczestnika. Termin zgłaszania uczniów upływa <text:span text:style-name="T4">31 stycznia 2020 r</text:span>. Wypełnione karty zgłoszeń można odsyłać drogą mailową na adres: bmikulska@csik.garwolin.pl (temat: <text:span text:style-name="T2">Walentynkowy konkurs recytatorski</text:span>), pocztą tradycyjną lub złożyć w sekretariacie CSiK przy ulicy Nadwodnej 1.</text:p>
      <text:p text:style-name="P1"/>
      <text:p text:style-name="P1">4. Kryteria oceny recytacji:</text:p>
      <text:p text:style-name="P1">• <text:span text:style-name="T2">interpretacja i dobór repertuaru do wieku recytatora,</text:span></text:p>
      <text:p text:style-name="P1">• <text:span text:style-name="T2">kultura słowa,</text:span></text:p>
      <text:p text:style-name="P1">• ogólny wyraz artystyczny.</text:p>
      <text:p text:style-name="P1"/>
      <text:p text:style-name="P1">5. Udział w konkursie oznacza wyrażenie zgody na przetwarzanie danych osobowych oraz danych szkoły w działaniach niezbędnych do prawidłowego przebiegu konkursu, a także publikacji wizerunku na stronie internetowej organizatora i w innych wydawnictwach służących popularyzacji konkursu.</text:p>
      <text:p text:style-name="P1"/>
      <text:p text:style-name="P1">POSTANOWIENIA OGÓLNE</text:p>
      <text:p text:style-name="P1">1. Laureaci I, II oraz III miejsca otrzymają nagrody rzeczowe, a pozostali uczestnicy konkursu dyplomy-podziękowania. Jury może przyznać nagrodę specjalną.</text:p>
      <text:p text:style-name="P1">2. Miejsce i czas przeprowadzenia konkursu: <text:span text:style-name="T4">sala konferencyjna Domu Kultury</text:span>, <text:span text:style-name="T4">5 lutego </text:span>20<text:span text:style-name="T4">20 r.</text:span> godz. 10:00.</text:p>
      <text:p text:style-name="P1">3. Ogłoszenie wyników i wręczenie nagród nastąpi w dniu konkursu.</text:p>
      <text:p text:style-name="P1">4. O wszelkich ewentualnych zmianach w regulaminie organizatorzy zobowiązują się powiadomić w stosownym terminie.</text:p>
      <text:p text:style-name="P1"><text:span text:style-name="T1">5</text:span>. Bliższych informacji na temat konkursu udziela Barbara Kupczyk-Mikulska, tel. 025 682 20 51, mail: bmikulska@csik.garwolin.pl</text:p>
      <text:p text:style-name="P1"><text:span text:style-name="T1">6</text:span>. Decyzje komisji konkursowej są ostateczne i nie przysługuje od nich odwołanie.</text:p>
      <text:p text:style-name="P1"><text:span text:style-name="T1">7</text:span>. Ostateczna interpretacja regulaminu należy do jury konkursu.</text:p>
      <text:p text:style-name="P5"/>
      <text:p text:style-name="P1"/>
      <text:p text:style-name="P5"><text:span text:style-name="T6">Administratorem Pani/Pana danych osobowych jest Centrum Sportu Kultury z siedzibą w Garwolinie, al. Żwirki i Wigury 16. W sprawie ochrony danych osobowych można skontaktować się z Inspektorem Ochrony Danych </text:span><text:soft-page-break/><text:span text:style-name="T6">Błażejem Maszkiewiczem pod emailem: </text:span><text:a xlink:type="simple" xlink:href="mailto:iod@garwolin.pl" text:style-name="Internet_20_link" text:visited-style-name="Visited_20_Internet_20_Link">iod@garwolin.pl</text:a><text:span text:style-name="T7"> </text:span><text:span text:style-name="T6">mailto:</text:span><text:a xlink:type="simple" xlink:href="mailto:iod@garwolin.pl" office:target-frame-name="_blank" xlink:show="new" text:style-name="Internet_20_link" text:visited-style-name="Visited_20_Internet_20_Link"><text:span text:style-name="T7">iod@garwolin.pl</text:span></text:a><text:span text:style-name="T6"> lub pisemnie na adres: Centrum Sportu i Kultury, ul. Nadwodna 1, 08-400 Garwolin. Cele i podstawy przetwarzania. Pani/Pana dane osobowe są przetwarzane w celu realizacji WalentynkowegoKonkursu Recytatorskiego pt. Miłosna Osiecka – . Kategorie danych. Przetwarzamy następujące Pani/Pana dane osobowe: imię i nazwisko, adres, numer telefonu, adres e-mail. Zgodnie z RODO, przysługuje Pani/Panu prawo dostępu do swoich danych oraz otrzymania ich kopii, do sprostowania (poprawiania) swoich danych, do usunięcia, ograniczenia lub wniesienia sprzeciwu wobec ich przetwarzania, do przenoszenia danych, do wniesienia skargi do organu nadzorczego. Będziemy przechowywać Pani/Pana dane do momentu wniesienia przez Panią/Pana sprzeciwu wobec ich przetwarzania. Pani/Pana dane nie będą udostępniane innym podmiotom.</text:span></text:p>
      <text:p text:style-name="P7"><text:span text:style-name="T8">* Zgadzam się na przetwarzanie moich danych osobowych na </text:span><text:span text:style-name="T9">Walentynkowego Konkursu Recytatorskiego pt. Miłosna Osiecka </text:span><text:span text:style-name="T8">.</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pple-system" svg:font-family="apple-system, BlinkMacSystemFont, 'Helvetica Neue', 'Segoe UI',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2T10:35:49.930000000</meta:creation-date>
    <dc:date>2020-01-23T11:06:49.499000000</dc:date>
    <meta:editing-duration>PT2H13M4S</meta:editing-duration>
    <meta:editing-cycles>7</meta:editing-cycles>
    <meta:generator>LibreOffice/4.4.5.2$Windows_x86 LibreOffice_project/a22f674fd25a3b6f45bdebf25400ed2adff0ff99</meta:generator>
    <meta:document-statistic meta:table-count="0" meta:image-count="0" meta:object-count="0" meta:page-count="2" meta:paragraph-count="30" meta:word-count="488" meta:character-count="3739" meta:non-whitespace-character-count="3280"/>
  </office:meta>
</office:document-meta>
</file>