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ahoma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200%"/>
      <style:text-properties style:font-name="Tahoma" fo:font-size="11pt" fo:language="pl" fo:country="PL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ahoma" fo:font-size="11pt" fo:language="pl" fo:country="PL" style:font-size-asian="11pt" style:font-size-complex="11pt"/>
    </style:style>
    <style:style style:name="P5" style:family="paragraph" style:parent-style-name="Standard">
      <style:text-properties style:font-name="Tahoma" fo:font-size="9pt" fo:language="pl" fo:country="PL" style:font-size-asian="9pt" style:font-size-complex="9pt"/>
    </style:style>
    <style:style style:name="P6" style:family="paragraph" style:parent-style-name="Standard" style:master-page-name="MP0">
      <style:paragraph-properties style:page-number="auto" fo:break-before="page"/>
      <style:text-properties style:font-name="Tahoma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200%"/>
      <style:text-properties style:font-name="Tahoma" fo:font-size="11pt" fo:language="pl" fo:country="PL" style:font-size-asian="11pt" style:font-size-complex="11pt"/>
    </style:style>
    <style:style style:name="P8" style:family="paragraph" style:parent-style-name="Standard" style:list-style-name="L1">
      <style:paragraph-properties fo:line-height="200%"/>
      <style:text-properties style:font-name="Tahoma" fo:font-size="11pt" fo:language="pl" fo:country="PL" style:font-size-asian="11pt" style:font-size-complex="11pt"/>
    </style:style>
    <style:style style:name="P9" style:family="paragraph" style:parent-style-name="Standard" style:list-style-name="L2">
      <style:paragraph-properties fo:line-height="200%"/>
      <style:text-properties style:font-name="Tahoma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ahoma" fo:font-size="11pt" fo:language="pl" fo:country="PL" style:font-size-asian="11pt" style:font-size-complex="11pt"/>
    </style:style>
    <style:style style:name="P11" style:family="paragraph" style:parent-style-name="Standard">
      <style:paragraph-properties fo:margin-left="0cm" fo:margin-right="0.187cm" fo:text-indent="0cm" style:auto-text-indent="false"/>
      <style:text-properties style:font-name="Tahoma" fo:font-size="11pt" fo:language="pl" fo:country="PL" style:font-size-asian="11pt" style:font-size-complex="11pt"/>
    </style:style>
    <style:style style:name="P12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style:font-name="Tahoma" fo:font-size="11pt" fo:language="pl" fo:country="PL" style:font-size-asian="11pt" style:font-size-complex="11pt"/>
    </style:style>
    <style:style style:name="T1" style:family="text">
      <style:text-properties style:font-name="Tahoma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Tahoma" fo:font-size="11pt" fo:language="pl" fo:country="PL" style:font-size-asian="11pt" style:font-size-complex="11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1">KARTA ZGŁOSZENIOWA DO UDZIAŁU KONKURSIE RECYTATORSKIM </text:p>
      <text:p text:style-name="P1">„Różewicz – smakowanie słowa”</text:p>
      <text:p text:style-name="P1">(termin zgłoszeń upływa 30 kwietnia 2021 r.)</text:p>
      <text:p text:style-name="P2"><text:s/></text:p>
      <text:p text:style-name="P2"/>
      <text:p text:style-name="P2"/>
      <text:p text:style-name="P3">Imię i Nazwisko recytatora..............................................................................................</text:p>
      <text:p text:style-name="P3">Szkoła...........................................................................................................................</text:p>
      <text:p text:style-name="P3">Tel. kontaktowy .............................................................................................................</text:p>
      <text:p text:style-name="P3">Opiekun prawny recytatora (rodzic/nauczyciel)..................................................................</text:p>
      <text:p text:style-name="P3">Tel. kontaktowy do opiekuna prawnego.............................................................................</text:p>
      <text:p text:style-name="P3"/>
      <text:p text:style-name="P3">Recytowany utwór:</text:p>
      <text:p text:style-name="P3">1. dowolny wiersz autorstwa Tadeusza Różewicza</text:p>
      <text:p text:style-name="P3">…...................................................................................................................................</text:p>
      <text:p text:style-name="P3">z tomu (proszę podać nazwę)...........................................................................................</text:p>
      <text:p text:style-name="P3">Kategoria wiekowa (właściwe podkreślić):</text:p>
      <text:list xml:id="list7526003395456541471" text:style-name="L1">
        <text:list-item>
          <text:p text:style-name="P8">szkoła podstawowa kl. 7-8</text:p>
        </text:list-item>
      </text:list>
      <text:list xml:id="list5412673173017141428" text:style-name="L2">
        <text:list-item>
          <text:p text:style-name="P9">szkoła średnia</text:p>
        </text:list-item>
      </text:list>
      <text:p text:style-name="Standard"><text:span text:style-name="Domyślna_20_czcionka_20_akapitu"><text:span text:style-name="T1">UWAGA! </text:span></text:span><text:span text:style-name="Domyślna_20_czcionka_20_akapitu"><text:span text:style-name="T2">Dla każdego recytatora obowiązuje osobna karta zgłoszeń. Do konkursu nie będą przyjmowani recytatorzy zgłoszeni na zbiorowych kartach.</text:span></text:span></text:p>
      <text:p text:style-name="P4"/>
      <text:p text:style-name="P5">Wyrażam zgodę na przetwarzanie danych osobowych zawartych w niniejszym formularzu na potrzeby przeprowadzenia Konkursu recytatorskiego zgodnie z ustawą z dnia 29.08.1997 r. o ochronie danych osobowych (Dz. U. Z 2002 r. nr 101, poz. 926 z póź. zm.) w zakresie koniecznym do prawidłowego przeprowadzenia Konkursu recytatorskiego oraz promocji wydarzenia.</text:p>
      <text:p text:style-name="P11"/>
      <text:p text:style-name="P4">Podpis uczestnika lub opiekuna prawnego</text:p>
      <text:p text:style-name="P4">…...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creation-date>2020-01-22T11:41:00Z</meta:creation-date>
    <dc:date>2021-04-16T19:13:48.95</dc:date>
    <meta:editing-cycles>8</meta:editing-cycles>
    <meta:editing-duration>PT2H12M47S</meta:editing-duration>
    <meta:document-statistic meta:table-count="0" meta:image-count="0" meta:object-count="0" meta:page-count="1" meta:paragraph-count="21" meta:word-count="136" meta:character-count="1689"/>
    <meta:template xlink:type="simple" xlink:actuate="onRequest" xlink:title="" xlink:href="Normal"/>
  </office:meta>
</office:document-meta>
</file>