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ahoma-Bold" fo:font-size="12.5pt" fo:font-weight="bold" style:font-size-asian="12.5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-Bold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ahoma"/>
    </style:style>
    <style:style style:name="P9" style:family="paragraph" style:parent-style-name="Standard">
      <style:text-properties style:font-name="Tahoma" fo:font-size="10pt" style:font-name-asian="Symbol" style:font-size-asian="10pt" style:font-name-complex="Calibri Ligh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style:font-name-asian="Symbol" style:font-size-asian="10pt" style:language-asian="pl" style:country-asian="PL" style:font-name-complex="Calibri Ligh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style:font-name-asian="Symbol" style:font-size-asian="10pt" style:font-size-complex="10pt"/>
    </style:style>
    <style:style style:name="P12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fo:color="#000000" style:font-name="Tahoma" fo:font-size="10pt" style:font-name-asian="Arial" style:font-size-asian="10pt" style:font-name-complex="Calibri Light" style:font-size-complex="10pt"/>
    </style:style>
    <style:style style:name="P13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style:font-name="Tahoma" fo:font-size="10pt" style:font-size-asian="10pt" style:font-name-complex="Calibri Light" style:font-size-complex="10pt"/>
    </style:style>
    <style:style style:name="P14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loext:contextual-spacing="true" fo:margin-left="0.635cm" fo:margin-right="0cm" fo:margin-top="0.212cm" fo:margin-bottom="0.212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16" style:family="paragraph" style:parent-style-name="Normalny_20__28_Web_29_">
      <style:paragraph-properties fo:line-height="115%"/>
      <style:text-properties style:font-name="Tahoma" fo:font-size="10pt" style:font-name-asian="Symbol" style:font-size-asian="10pt" style:font-size-complex="10pt"/>
    </style:style>
    <style:style style:name="P17" style:family="paragraph" style:parent-style-name="Normalny_20__28_Web_29_">
      <style:paragraph-properties fo:line-height="115%"/>
      <style:text-properties style:font-name="Tahoma" fo:font-size="10pt" style:font-name-asian="Symbol" style:font-size-asian="10pt" style:font-name-complex="Calibri Light" style:font-size-complex="10pt"/>
    </style:style>
    <style:style style:name="P18" style:family="paragraph" style:parent-style-name="Normalny_20__28_Web_29_">
      <style:paragraph-properties fo:text-align="end" style:justify-single-word="false"/>
      <style:text-properties style:font-name="Tahoma" fo:font-size="10pt" style:font-name-asian="Symbol" style:font-size-asian="10pt" style:font-name-complex="Calibri Light" style:font-size-complex="10pt"/>
    </style:style>
    <style:style style:name="P19" style:family="paragraph" style:parent-style-name="Normalny_20__28_Web_29_">
      <style:paragraph-properties fo:text-align="end" style:justify-single-word="false"/>
      <style:text-properties style:font-name="Tahoma" fo:font-size="10pt" style:font-size-asian="10pt" style:font-name-complex="Calibri Light" style:font-size-complex="10pt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2pt" fo:font-weight="bold" style:font-size-asian="12pt" style:font-weight-asian="bold"/>
    </style:style>
    <style:style style:name="T3" style:family="text">
      <style:text-properties fo:color="#000000" style:font-name="Tahoma1" fo:font-size="12pt" style:font-size-asian="12pt"/>
    </style:style>
    <style:style style:name="T4" style:family="text">
      <style:text-properties fo:color="#000000" style:font-name="Tahoma1" fo:font-size="12pt" fo:font-weight="bold" style:font-size-asian="12pt" style:font-weight-asian="bold" style:font-weight-complex="bold"/>
    </style:style>
    <style:style style:name="T5" style:family="text">
      <style:text-properties fo:color="#000000" style:font-name="Tahoma1" fo:font-size="12pt" fo:font-weight="normal" style:font-size-asian="12pt" style:font-weight-asian="normal" style:font-weight-complex="normal"/>
    </style:style>
    <style:style style:name="T6" style:family="text">
      <style:text-properties fo:color="#000000" style:font-name="OpenSymbol" fo:font-size="12pt" style:font-size-asian="12pt"/>
    </style:style>
    <style:style style:name="T7" style:family="text">
      <style:text-properties style:font-name="Tahoma"/>
    </style:style>
    <style:style style:name="T8" style:family="text">
      <style:text-properties fo:font-weight="bold" style:font-name-asian="Times New Roman" style:language-asian="pl" style:country-asian="PL" style:font-weight-asian="bold" style:font-name-complex="Calibri Light" style:font-weight-complex="bold"/>
    </style:style>
    <style:style style:name="T9" style:family="text">
      <style:text-properties style:font-name-asian="Times New Roman" style:language-asian="pl" style:country-asian="PL" style:font-name-complex="Calibri Light"/>
    </style:style>
    <style:style style:name="T10" style:family="text">
      <style:text-properties style:font-name-asian="Times New Roman" style:language-asian="pl" style:country-asian="PL" style:font-name-complex="Calibri Light" style:font-weight-complex="bold"/>
    </style:style>
    <style:style style:name="T11" style:family="text">
      <style:text-properties style:font-name-complex="Symbol"/>
    </style:style>
    <style:style style:name="T12" style:family="text">
      <style:text-properties style:font-name-complex="Calibri Light"/>
    </style:style>
    <style:style style:name="T13" style:family="text">
      <style:text-properties style:font-name-asian="Calibri Light"/>
    </style:style>
    <style:style style:name="T14" style:family="text">
      <style:text-properties style:font-name-asian="Symbol"/>
    </style:style>
    <style:style style:name="T15" style:family="text">
      <style:text-properties style:language-asian="pl" style:country-asian="PL" style:font-name-complex="Calibri Light"/>
    </style:style>
    <style:style style:name="T16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instytucji delegującej</text:p>
      <text:p text:style-name="P2"/>
      <text:p text:style-name="P2"/>
      <text:p text:style-name="P3"/>
      <text:p text:style-name="P3"/>
      <text:p text:style-name="P3"/>
      <text:p text:style-name="P3">KARTA ZGŁOSZENIOWA DO UDZIAŁU W KONKURSIE</text:p>
      <text:p text:style-name="P6"><text:span text:style-name="T1">PLASTYCZNYM „Do kraju tego...”</text:span></text:p>
      <text:p text:style-name="P6"><text:span text:style-name="T1">(termin zgłoszeń upływa 9 listopada 2021 r.)</text:span></text:p>
      <text:p text:style-name="P5"/>
      <text:p text:style-name="P5"/>
      <text:p text:style-name="P7"><text:span text:style-name="T3">Imię i Nazwisko ucznia..............................................................................................</text:span></text:p>
      <text:p text:style-name="P5">Szkoła..........................................................................................................................</text:p>
      <text:p text:style-name="P5">Tytuł wiersza na podstawie którego powstała ilustracja....................................................</text:p>
      <text:p text:style-name="P5">Opiekun........................................................................................................................</text:p>
      <text:p text:style-name="P5">Tel. kontaktowy do opiekuna..........................................................................................</text:p>
      <text:p text:style-name="P5">Mail opiekuna................................................................................................................</text:p>
      <text:p text:style-name="P5"/>
      <text:p text:style-name="P7"><text:span text:style-name="T3">Kategoria wiekowa (właściwe podkreślić):</text:span></text:p>
      <text:p text:style-name="P7"><text:span text:style-name="T6">• </text:span><text:span text:style-name="T3">szkoła podstawowa kl. IV-VI</text:span></text:p>
      <text:p text:style-name="P7"><text:span text:style-name="T6">• </text:span><text:span text:style-name="T3">szkoła podstawowa kl.VII-VIII</text:span></text:p>
      <text:p text:style-name="P7"><text:span text:style-name="T6">• </text:span><text:span text:style-name="T3">szkoła ponadpodstawowe</text:span></text:p>
      <text:p text:style-name="P4"/>
      <text:p text:style-name="P7"><text:span text:style-name="T2">UWAGA! </text:span><text:span text:style-name="T3">Dla każdego uczestnika obowiązuje osobna karta zgłoszeń. Do konkursu nie</text:span></text:p>
      <text:p text:style-name="P7"><text:span text:style-name="T3">będą przyjmowani uczniowie zgłoszeni na zbiorowych kartach.</text:span><text:span text:style-name="T4"> <text:s text:c="3"/></text:span><text:span text:style-name="T5"><text:s/></text:span></text:p>
      <text:p text:style-name="P7"><text:span text:style-name="T5">Nadesłanie pracy na konkurs jest równoznaczne z akceptacją regulaminu, wyrażeniem zgody na przetwarzanie danych osobowych na potrzeby konkursu oraz publikację materiałów z przebiegu konkursu, w tym fotografowanych osób i prac, umieszczania wizerunku dziecka w materiałach promocyjnych i na stronie internetowej CSIK oraz portalu Facebook CSIK. <text:s/></text:span><text:span text:style-name="T4"><text:s/></text:span><text:span text:style-name="T3"><text:s text:c="163"/></text:span></text:p>
      <text:p text:style-name="P7"><text:s/></text:p>
      <text:p text:style-name="P8">….................................. <text:s text:c="34"/>……....…..................………………………..</text:p>
      <text:p text:style-name="P7"><text:span text:style-name="T7"><text:s/>data i miejscowość <text:s text:c="42"/>podpis uczestnika i opiekuna prawnego <text:s/></text:span><text:s text:c="105"/></text:p>
      <text:p text:style-name="P5"><text:s text:c="17"/></text:p>
      <text:p text:style-name="P5"/>
      <text:p text:style-name="P5"/>
      <text:p text:style-name="P14"><text:span text:style-name="T8">Zgodnie z Rozporządzeniem Parlamentu Europejskiego i Rady (UE) 2016/679 z dnia 27 kwietnia 2016 r. </text:span><text:span text:style-name="T10">w sprawie</text:span><text:span text:style-name="T9"> ochrony osób fizycznych w związku z przetwarzaniem danych osobowych i w sprawie swobodnego przepływu takich danych oraz uchylenia dyrektywy 95/46/WE (ogólne rozporządzenie o ochronie danych) (dalej „</text:span><text:span text:style-name="T8">RODO</text:span><text:span text:style-name="T9">”) poniżej informujemy, że:</text:span></text:p>
      <text:p text:style-name="P15"><text:span text:style-name="T8">Administratorem Pani/Pana danych osobowych </text:span><text:span text:style-name="T9">jest Centrum Sportu Kultury z siedzibą w Garwolinie, al. Żwirki i Wigury 16. W sprawie ochrony danych osobowych można skontaktować się z </text:span><text:span text:style-name="T8">Inspektorem Ochrony Danych Błażejem</text:span><text:span text:style-name="T9"> </text:span><text:span text:style-name="T8">Maszkiewiczem </text:span><text:span text:style-name="T9">pod emailem: iod@garwolin.pl lub pisemnie na adres: Centrum Sportu i Kultury, ul. Nadwodna 1, 08-400 Garwolin. </text:span><text:span text:style-name="T8">Cele i podstawy</text:span><text:span text:style-name="T9"> </text:span><text:span text:style-name="T8">przetwarzania. </text:span><text:span text:style-name="T9">Pani/Pana dane osobowe są przetwarzane w celu realizacji konkursu plastycznego “Wiwat Niepodległa!” 2019 r.. </text:span><text:span text:style-name="T8">Kategorie danych. </text:span><text:span text:style-name="T9">Przetwarzamy następujące Pani/Pana dane osobowe: imię i nazwisko, adres, numer telefonu, adres e-mail. Zgodnie z RODO, </text:span><text:span text:style-name="T8">przysługuje Pani/Panu prawo dostępu</text:span><text:span text:style-name="T9"> do swoich danych oraz </text:span><text:span text:style-name="T8">otrzymania ich kopii</text:span><text:span text:style-name="T9">, do </text:span><text:span text:style-name="T8">sprostowania </text:span><text:span text:style-name="T9">(poprawiania) swoich danych, do </text:span><text:span text:style-name="T8">usunięcia</text:span><text:span text:style-name="T9">, </text:span><text:span text:style-name="T8">ograniczenia </text:span><text:span text:style-name="T9">lub </text:span><text:span text:style-name="T8">wniesienia sprzeciwu </text:span><text:span text:style-name="T9">wobec ich przetwarzania, do </text:span><text:span text:style-name="T8">przenoszenia </text:span><text:span text:style-name="T9">danych, do </text:span><text:span text:style-name="T8">wniesienia skargi</text:span><text:span text:style-name="T9"> do organu nadzorczego. </text:span><text:span text:style-name="T8">Będziemy przechowywać </text:span><text:soft-page-break/><text:span text:style-name="T8">Pani/Pana dane do momentu wniesienia przez Panią/Pana sprzeciwu wobec ich przetwarzania. Pani/Pana dane nie będą udostępniane innym</text:span><text:span text:style-name="T9"> </text:span><text:span text:style-name="T8">podmiotom.</text:span></text:p>
      <text:p text:style-name="P16"><text:span text:style-name="T11"></text:span><text:span text:style-name="T12">* Zgadzam się na przetwarzanie moich danych osobowych na potrzeby konkursu plastycznego „Do kraju tego...” organizowanego z okazji roku Cypriana Kamila Norwida</text:span></text:p>
      <text:p text:style-name="P17">*pole obowiązkowe</text:p>
      <text:p text:style-name="P19"><text:span text:style-name="T13">……………………………………………………………………………</text:span><text:span text:style-name="T14">.</text:span></text:p>
      <text:p text:style-name="P18">(podpis uczestnika/opiekuna)</text:p>
      <text:p text:style-name="P9"/>
      <text:p text:style-name="P10">Wyrażam zgodę na przetwarzanie moich danych osobowych przez Centrum Sportu i Kultury w Garwolinie, ul. Nadwodna 1, zgodnie z ustawą z dn. 29 sierpnia 1997 r. <text:s/>o ochronie danych osobowych (Dz. U. z 2002 r. Nr 101, poz. 926 z późn. zm.) w celach marketingowych obejmujące przesyłanie informacji drogą telefoniczną lub elektroniczną. Niniejsza zgoda obejmuje przetwarzanie danych osobowych w przyszłości, o ile nie zmieni się cel przetwarzania. </text:p>
      <text:p text:style-name="P11"><text:span text:style-name="T15">Wyrażam zgodę na przesyłanie informacji drogą telefoniczną i elektroniczną przez Centrum Sportu i Kultury w Garwolinie, ul. Nadwodna 1, zgodnie z ustawą z dn. 18 lipca 2002 roku <text:s/>o świadczeniu usług drogą elektroniczną</text:span><text:span text:style-name="T12"> (Dz. U. z 2016 r. poz. 195, 677</text:span><text:span text:style-name="T15">).” </text:span></text:p>
      <text:p text:style-name="P13"><text:span text:style-name="T13">………………………………………………………</text:span><text:span text:style-name="T16">..</text:span></text:p>
      <text:p text:style-name="P12">(data i podpis uczestnika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7T15:23:59.60</meta:creation-date>
    <meta:document-statistic meta:table-count="0" meta:image-count="0" meta:object-count="0" meta:page-count="2" meta:paragraph-count="31" meta:word-count="456" meta:character-count="4352"/>
    <dc:date>2021-10-27T15:37:49.41</dc:date>
    <meta:editing-duration>PT13M50S</meta:editing-duration>
    <meta:editing-cycles>1</meta:editing-cycles>
    <meta:generator>OpenOffice/4.1.7$Win32 OpenOffice.org_project/417m1$Build-9800</meta:generator>
  </office:meta>
</office:document-meta>
</file>