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" style:font-name-complex="Tahom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Tahoma" style:font-name-complex="Tahoma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Tahoma" style:font-name-complex="Tahoma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Tahoma" style:font-name-complex="Tahoma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master-page-name="">
      <style:paragraph-properties fo:margin-left="1.011cm" fo:margin-right="0cm" fo:text-align="justify" style:justify-single-word="false" fo:hyphenation-ladder-count="no-limit" fo:text-indent="0cm" style:auto-text-indent="false" style:page-number="auto"/>
      <style:text-properties style:font-name="Tahoma" style:font-name-complex="Tahoma"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1.034cm" fo:margin-right="0cm" fo:text-align="justify" style:justify-single-word="false" fo:hyphenation-ladder-count="no-limit" fo:text-indent="0cm" style:auto-text-indent="false" style:page-number="auto"/>
      <style:text-properties style:font-name="Tahoma" style:font-name-complex="Tahoma" fo:hyphenate="false" fo:hyphenation-remain-char-count="0" fo:hyphenation-push-char-count="0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Tahoma" fo:font-size="9.5pt" style:font-size-asian="9.5pt" style:font-name-complex="Tahoma" style:font-size-complex="11pt"/>
    </style:style>
    <style:style style:name="T6" style:family="text">
      <style:text-properties fo:color="#000000" style:font-name="Tahoma" fo:font-size="9.5pt" fo:font-weight="bold" style:font-size-asian="9.5pt" style:font-weight-asian="bold" style:font-name-complex="Tahoma" style:font-size-complex="11pt" style:font-weight-complex="bold"/>
    </style:style>
    <style:style style:name="T7" style:family="text">
      <style:text-properties fo:color="#000000" style:font-name="Tahoma" fo:font-size="11pt" style:font-size-asian="11pt" style:font-name-complex="Tahoma" style:font-size-complex="11pt"/>
    </style:style>
    <style:style style:name="T8" style:family="text">
      <style:text-properties fo:color="#3c61aa" style:font-name="Tahoma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Tahoma" style:font-size-complex="11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nkursu ortograficznego pt. „Tużurek Pana Szczypiórka i trzcinowe <text:s text:c="2"/>trzepaczki wodza Gryzipiórka” organizowanego z okazji obchodów roku Stanisława Lema.</text:p>
      <text:p text:style-name="P1"/>
      <text:p text:style-name="P2">Organizatorzy:</text:p>
      <text:p text:style-name="P1">Centrum Sportu i Kultury w Garwolinie.</text:p>
      <text:p text:style-name="P2"/>
      <text:p text:style-name="P4"><text:span text:style-name="Domyślna_20_czcionka_20_akapitu"><text:span text:style-name="T1">Postanowienia ogólne</text:span></text:span></text:p>
      <text:list xml:id="list2785326522878275498" text:style-name="L1">
        <text:list-item>
          <text:p text:style-name="P9">Konkurs zorganizowany w związku z jubileuszem upamiętnienia Stanisława Lema.</text:p>
        </text:list-item>
        <text:list-item>
          <text:p text:style-name="P9">Konkurs odbędzie się 3 listopada o godzinie 11:00 w Centrum Sportu i Kultury w Garwolinie.</text:p>
        </text:list-item>
        <text:list-item>
          <text:p text:style-name="P9">Uczestnikami mogą być uczniowie szkół podstawowych klasy VII-VIII oraz uczniowie wszystkich klas szkół ponadgimnazjalnych. W konkursie obowiązują dwie kategorie wiekowe:</text:p>
        </text:list-item>
      </text:list>
      <text:p text:style-name="P6">- szkoła podstawowa kl. VII-VIII,</text:p>
      <text:p text:style-name="P6">- szkoła średnia.</text:p>
      <text:list xml:id="list35618120" text:continue-numbering="true" text:style-name="L1">
        <text:list-item>
          <text:p text:style-name="P16"><text:span text:style-name="Domyślna_20_czcionka_20_akapitu"><text:span text:style-name="T2">Zgłoszenia szkół zainteresowanych udziałem w Konkursie prosimy przesłać do 2 listopada 2021 r. na a</text:span></text:span><text:span text:style-name="Domyślna_20_czcionka_20_akapitu"><text:span text:style-name="T2">dres: </text:span></text:span><text:a xlink:type="simple" xlink:href="mailto:bmikulska@csik.garwolin.pl" office:target-frame-name="_top" xlink:show="replace" text:style-name="Internet_20_link" text:visited-style-name="Visited_20_Internet_20_Link"><text:span text:style-name="Domyślna_20_czcionka_20_akapitu"><text:span text:style-name="T2">bmikulska@csik.garwolin.pl</text:span></text:span></text:a><text:span text:style-name="Domyślna_20_czcionka_20_akapitu"><text:span text:style-name="T2"> (w temacie wiadomości proszę wpisać KONKURS ORTOGRAFICZNY).</text:span></text:span></text:p>
        </text:list-item>
        <text:list-item>
          <text:p text:style-name="P16"><text:span text:style-name="Domyślna_20_czcionka_20_akapitu"><text:span text:style-name="T4">Konkurs jest jednoetapowy i polega na napisaniu ze słuchu tekstu dyktanda.</text:span></text:span></text:p>
        </text:list-item>
      </text:list>
      <text:p text:style-name="P2"/>
      <text:p text:style-name="P4"><text:span text:style-name="Domyślna_20_czcionka_20_akapitu"><text:span text:style-name="T1">Cel konkursu</text:span></text:span></text:p>
      <text:list xml:id="list7831186134249226778" text:style-name="L2">
        <text:list-item>
          <text:p text:style-name="P10">Wyłonienie „Mistrza Ortografii” </text:p>
        </text:list-item>
        <text:list-item>
          <text:p text:style-name="P10">Sprawdzenie znajomości reguł ortograficznych, umiejętność stosowania ich w praktyce.</text:p>
        </text:list-item>
        <text:list-item>
          <text:p text:style-name="P10">Ćwiczenie spostrzegawczości, pamięci.</text:p>
        </text:list-item>
        <text:list-item>
          <text:p text:style-name="P10">Kształtowanie wrażliwości ortograficznej.</text:p>
        </text:list-item>
        <text:list-item>
          <text:p text:style-name="P10">Popularyzacja twórczości Stanisława Lema.</text:p>
        </text:list-item>
      </text:list>
      <text:p text:style-name="P2"/>
      <text:p text:style-name="P4"><text:span text:style-name="Domyślna_20_czcionka_20_akapitu"><text:span text:style-name="T1">Warunki uczestnictwa</text:span></text:span></text:p>
      <text:list xml:id="list7789569205278600031" text:style-name="L3">
        <text:list-item>
          <text:p text:style-name="P11">Konkurs odbędzie się 3 listopada 2021 r. i będzie przeprowadzony w sali konferencyjnej Centrum Sportu i Kultury.</text:p>
        </text:list-item>
        <text:list-item>
          <text:p text:style-name="P11">Organizatorzy proponują wcześniejsze przeprowadzenie szkolnego etapu konkursu ortograficznego w celu wyłonienia reprezentacji szkoły do etapu powiatowego.</text:p>
        </text:list-item>
        <text:list-item>
          <text:p text:style-name="P11">Każda placówka może zgłosić maksymalnie 4 uczniów.</text:p>
        </text:list-item>
        <text:list-item>
          <text:p text:style-name="P11">Warunkiem zgłoszenia jest wypełnienie KARTY ZGŁOSZENIOWEJ (do pobrania ze strony Organizatora).</text:p>
        </text:list-item>
      </text:list>
      <text:p text:style-name="P1"/>
      <text:p text:style-name="P2">Kryteria oceniania i nagrody</text:p>
      <text:p text:style-name="P1"/>
      <text:list xml:id="list5338890093813317941" text:style-name="L4">
        <text:list-item>
          <text:p text:style-name="P12">Dyktanda uczestników będą oceniane poprzez przyznawanie punktów za popełnione błędy według następującej zasady: błąd ortograficzny pierwszego stopnia – 2 punkty, błąd ortograficzny drugiego stopnia – 1 punkt, błąd interpunkcyjny – 0,5 punktu.</text:p>
        </text:list-item>
        <text:list-item>
          <text:p text:style-name="P12">Zwycięzcą w danej kategorii wiekowej będzie uczestnik, który otrzyma najniższą sumę punktów.</text:p>
        </text:list-item>
        <text:list-item>
          <text:p text:style-name="P12">Poprawa błędów przeprowadzona zostanie wg następujących kryteriów:</text:p>
        </text:list-item>
      </text:list>
      <text:p text:style-name="P6">I. Za błędy ortograficzne pierwszego stopnia uznaje się:</text:p>
      <text:list xml:id="list6202102140073543088" text:style-name="L5">
        <text:list-item>
          <text:p text:style-name="P13">błędy w zakresie pisowni wyrazów z ó-u, rz-ż ( w tym wyjątki od pisowni rz po spółgłoskach), ch-h,</text:p>
        </text:list-item>
        <text:list-item>
          <text:p text:style-name="P13"><text:soft-page-break/>błędy w zakresie pisowni nie z różnymi częściami mowy,</text:p>
        </text:list-item>
        <text:list-item>
          <text:p text:style-name="P13">błędy pisowni zakończeń -ji, -ii, -i,</text:p>
        </text:list-item>
        <text:list-item>
          <text:p text:style-name="P13">błędy w pisowni wielką i małą literą (z wyjątkiem pisowni przymiotników dzierżawczych),</text:p>
        </text:list-item>
        <text:list-item>
          <text:p text:style-name="P13">błędy w zakresie pisowni cząstki -by z osobowymi formami czasownika,</text:p>
        </text:list-item>
        <text:list-item>
          <text:p text:style-name="P13">błędy w zapisie przedrostków roz-, bez-, wes-, wz-, ws-,</text:p>
        </text:list-item>
        <text:list-item>
          <text:p text:style-name="P13">błędy w pisowni nosówek ą, ę oraz połączeń om, on, em, en.</text:p>
        </text:list-item>
      </text:list>
      <text:list xml:id="list8551933944681904259" text:style-name="L6">
        <text:list-item>
          <text:p text:style-name="P14">Za błędy ortograficzne drugiego stopnia uznaje się:</text:p>
        </text:list-item>
      </text:list>
      <text:list xml:id="list8685463058342100419" text:style-name="L7">
        <text:list-item>
          <text:list>
            <text:list-item>
              <text:p text:style-name="P15">pisownię wyrażeń przyimkowych,</text:p>
            </text:list-item>
            <text:list-item>
              <text:p text:style-name="P15">dzielenie wyrazów przy przenoszeniu do nowej linii,</text:p>
            </text:list-item>
            <text:list-item>
              <text:p text:style-name="P15">pisownię zakończeń -ski, -cki, -dzki,- stwo, -wstwo,</text:p>
            </text:list-item>
            <text:list-item>
              <text:p text:style-name="P15">pisownię przedrostków z-, s-, ś-,</text:p>
            </text:list-item>
            <text:list-item>
              <text:p text:style-name="P15">pisownię -by z pozostałymi częściami mowy.</text:p>
            </text:list-item>
          </text:list>
        </text:list-item>
      </text:list>
      <text:list xml:id="list34536292" text:style-name="L6">
        <text:list-item>
          <text:p text:style-name="P14">Błędy interpunkcyjne. </text:p>
        </text:list-item>
      </text:list>
      <text:p text:style-name="P17">4) Klasyfikacja błędów jest zgodna z ustaleniami CKE.</text:p>
      <text:p text:style-name="P18">5) Laureaci I, II oraz III miejsca w każdej kategorii wiekowej otrzymają nagrody rzeczowe. <text:span text:style-name="T9">Nagrodą główną jest czytnik e-booków.</text:span> </text:p>
      <text:p text:style-name="P7"/>
      <text:p text:style-name="P2"/>
      <text:p text:style-name="P4"><text:span text:style-name="Domyślna_20_czcionka_20_akapitu"><text:span text:style-name="T1">Postanowienia </text:span></text:span><text:span text:style-name="Domyślna_20_czcionka_20_akapitu"><text:span text:style-name="T1">końcowe</text:span></text:span></text:p>
      <text:p text:style-name="P1">1. Ogłoszenie wyników i wręczenie nagród nastąpi w 11 listopada w Narodowe Święto Niepodległości około godziny 18:00 w sali konferencyjnej Centrum Sportu i Kultury. Zwycięzcy zostaną wcześniej powiadomieni telefonicznie.</text:p>
      <text:p text:style-name="P1">2. O wszelkich ewentualnych zmianach w regulaminie organizatorzy zobowiązują się powiadomić w stosownym terminie.</text:p>
      <text:p text:style-name="P1">3. Bliższych informacji na temat konkursu udziela Barbara Kupczyk-Mikulska, tel. 025 682 20 51, mail: bmikulska@csik.garwolin.pl</text:p>
      <text:p text:style-name="P1">4. Decyzje komisji konkursowej są ostateczne i nie przysługuje od nich odwołanie.</text:p>
      <text:p text:style-name="P1">5. Ostateczna interpretacja regulaminu należy do jury konkursu.</text:p>
      <text:p text:style-name="P1">6. Uczestnicy festiwalu wyrażają zgodę na nieodpłatne utrwalenie i publikowanie własnego wizerunku w formie fotograficznej i filmowej przez Centrum Sportu i Kultury w Garwolinie (zgodnie z art. 81 ust. 1 ustawy o prawie autorskim i prawach pokrewnych z dnia 4 lutego 1994 r. - Dz. U. 2006 r. Nr 90 poz. 631 z późn. zm.).</text:p>
      <text:p text:style-name="P3"/>
      <text:p text:style-name="P3"/>
      <text:p text:style-name="Standard"><text:span text:style-name="Domyślna_20_czcionka_20_akapitu"><text:span text:style-name="T5">Administratorem Pani/Pana danych osobowych jest Centrum Sportu Kultury z siedzibą w Garwolinie, al. Żwirki i Wi</text:span></text:span><text:span text:style-name="Domyślna_20_czcionka_20_akapitu"><text:span text:style-name="T5">gury 16. W sprawie ochrony danych osobowych można skontaktować się z Inspektorem Ochrony Danych Błażejem Maszkiewiczem pod emailem: </text:span></text:span><text:a xlink:type="simple" xlink:href="mailto:iod@garwolin.pl" office:target-frame-name="_top" xlink:show="replace" text:style-name="Internet_20_link" text:visited-style-name="Visited_20_Internet_20_Link"><text:span text:style-name="Domyślna_20_czcionka_20_akapitu"><text:span text:style-name="T3">iod@garwolin.pl</text:span></text:span></text:a><text:span text:style-name="Domyślna_20_czcionka_20_akapitu"><text:span text:style-name="T8"> </text:span></text:span><text:span text:style-name="Domyślna_20_czcionka_20_akapitu"><text:span text:style-name="T5">lub pisemnie na adres: Centrum Sportu i Kultury, ul. Nadwodna 1, 08-400 Garwolin. Cele i podstawy przetwarzania. Pani/Pana dane osobowe są przetwarzane w celu realizacji konkursu ortograficznego z okazji obchodów roku Stanisława Lema, pt. </text:span></text:span><text:span text:style-name="Domyślna_20_czcionka_20_akapitu"><text:span text:style-name="T6">„Tużurek Pana Sz</text:span></text:span><text:span text:style-name="Domyślna_20_czcionka_20_akapitu"><text:span text:style-name="T6">czypiórka i trzcinowe trzepaczki wodza Gryzipiórka”</text:span></text:span><text:span text:style-name="Domyślna_20_czcionka_20_akapitu"><text:span text:style-name="T5"> . Kategorie danych. Przetwarzamy następujące Pani/Pana dane osobowe: imię i nazwisko, adres, numer telefonu, adres e-mail. Zgodnie z RODO, przysługuje Pani/Panu prawo dostępu do swoich danych oraz otrzyma</text:span></text:span><text:span text:style-name="Domyślna_20_czcionka_20_akapitu"><text:span text:style-name="T5">nia ich kopii, do sprostowania (poprawiania) swoich danych, do usunięcia, ograniczenia lub wniesienia sprzeciwu wobec ich przetwarzania, do przenoszenia danych, do wniesienia skargi do organu nadzorczego. Będziemy przechowywać Pani/Pana dane do momentu wni</text:span></text:span><text:span text:style-name="Domyślna_20_czcionka_20_akapitu"><text:span text:style-name="T5">esienia przez Panią/Pana sprzeciwu wobec ich przetwarzania. Pani/Pana dane nie będą udostępniane innym podmiotom.</text:span></text:span></text:p>
      <text:p text:style-name="P5"><text:span text:style-name="Domyślna_20_czcionka_20_akapitu"><text:span text:style-name="T7"></text:span></text:span><text:span text:style-name="Domyślna_20_czcionka_20_akapitu"><text:span text:style-name="T5">* Zgadzam się na przetwarzanie moich danych osobowych w celu realizacji konkursu ortograficznego z okazji obchodów roku Stanisława Lema, pt. </text:span></text:span><text:span text:style-name="Domyślna_20_czcionka_20_akapitu"><text:span text:style-name="T6">„Tużurek Pana Szczypiórka i trzcinowe trzepaczki wodza Gryzipiórka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Justyna</meta:initial-creator>
    <meta:creation-date>2021-10-25T11:53:00Z</meta:creation-date>
    <dc:date>2021-10-25T15:39:44.50</dc:date>
    <meta:editing-cycles>3</meta:editing-cycles>
    <meta:editing-duration>PT1740S</meta:editing-duration>
    <meta:document-statistic meta:table-count="0" meta:image-count="0" meta:object-count="0" meta:page-count="2" meta:paragraph-count="52" meta:word-count="739" meta:character-count="5314"/>
    <meta:template xlink:type="simple" xlink:actuate="onRequest" xlink:title="" xlink:href="../konkurs_ortograficzny%5B36809%5D.odt/Normal"/>
  </office:meta>
</office:document-meta>
</file>