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weight-complex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officeooo:rsid="00061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RAJDU ROWEROWEGO</text:p>
      <text:p text:style-name="P2">pod hasłem <text:line-break/>„KOCHAM DWA KÓŁKA”</text:p>
      <text:p text:style-name="P3"><text:span text:style-name="T2">Ścieżka ekologiczna</text:span> 15 lipca 2015 r.:</text:p>
      <text:p text:style-name="P1"/>
      <text:list xml:id="list29459530" text:style-name="WWNum1">
        <text:list-item>
          <text:p text:style-name="P5">Regulamin określa zasady i warunki rajdu oraz sposoby zachowania się uczestników.</text:p>
        </text:list-item>
        <text:list-item>
          <text:p text:style-name="P5">W rajdzie biorą udział tylko pojazdy napędzane siłą ludzkich mięśni.</text:p>
        </text:list-item>
        <text:list-item>
          <text:p text:style-name="P5">Każdy uczestnik rajdu musi posiadać sprawny pojazd wyposażony zgodnie z przepisami Prawa o Ruchu Drogowym.</text:p>
        </text:list-item>
        <text:list-item>
          <text:p text:style-name="P5">Uczestnicy rajdu zobowiązani są do przestrzegania przepisów ruchu drogowego i ścisłego wykonywania poleceń organizatorów oraz służb porządkowych i ratowniczych.</text:p>
        </text:list-item>
        <text:list-item>
          <text:p text:style-name="P5">Osoby biorące udział w rajdzie robią to na własną odpowiedzialność i zobowiązane są do zachowania się w sposób nie zagrażający innym uczestnikom.</text:p>
        </text:list-item>
        <text:list-item>
          <text:p text:style-name="P5">Organizator, wszystkie osoby z nim współpracujące, a także osoby związane z przeprowadzeniem i organizacją przejazdu nie ponoszą odpowiedzialności względem uczestników za wypadki losowe, szkody osobowe, rzeczowe i majątkowe, które wystąpią przed w trakcie lub po przyjeździe.</text:p>
        </text:list-item>
        <text:list-item>
          <text:p text:style-name="P5">Zabrania się noszenia oraz używania broni, niebezpiecznych przedmiotów, materiałów pirotechnicznych, posiadania i spożywania napojów alkoholowych, przyjmowania środków odurzających i substancji psychotropowych.</text:p>
        </text:list-item>
        <text:list-item>
          <text:p text:style-name="P5">Zabrania się udziału w rajdzie osobom będącym pod wpływem alkoholu, środków odurzających i substancji psychotropowych.</text:p>
        </text:list-item>
        <text:list-item>
          <text:p text:style-name="P5">Zabrania się sprzedawania, reklamowania, akwizycji i przeprowadzania zbiórek pieniężnych bez zgody organizatorów.</text:p>
        </text:list-item>
        <text:list-item>
          <text:p text:style-name="P5">Za niewłaściwe zachowanie zakłócające bezpieczeństwo przejazdu, uczestnicy mogą zostać usunięci z udziału w imprezie.</text:p>
        </text:list-item>
        <text:list-item>
          <text:p text:style-name="P5">Organizator imprezy uprawniony jest do rejestrowania jej przebiegu przy pomocy urządzeń rejestrujących obraz i dźwięk oraz do dalszego przetwarzania zapisu.</text:p>
        </text:list-item>
        <text:list-item>
          <text:p text:style-name="P5">Uczestnicy zobowiązani są do przestrzegania niniejszego Regulaminu.</text:p>
        </text:list-item>
        <text:list-item>
          <text:p text:style-name="P4"><text:span text:style-name="T1">Z treścią regulaminu rajdu uczestnicy zapoznają się poprzez stronę internetową </text:span><text:a xlink:type="simple" xlink:href="http://www.csik.garwolin.pl/"><text:span text:style-name="T1">www.csik.garwolin.pl</text:span></text:a><text:span text:style-name="T1">. Regulamin dostępny (lub wygłoszony) będzie także w miejscu zbiórki przed rozpoczęciem rajdu.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3:58:14.27</meta:creation-date>
    <dc:date>2015-07-14T09:31:06</dc:date>
    <meta:editing-duration>PT1M52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6" meta:word-count="252" meta:character-count="1934" meta:non-whitespace-character-count="1708"/>
  </office:meta>
</office:document-meta>
</file>