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f32c7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f32c7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f32c7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font-weight="bold" officeooo:paragraph-rsid="000f32c7" style:font-size-asian="5.25pt" style:font-weight-asian="bold" style:font-name-complex="Times New Roman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f32c7" style:font-size-asian="11pt" style:font-size-complex="11pt"/>
    </style:style>
    <style:style style:name="P7" style:family="paragraph" style:parent-style-name="Standard">
      <style:text-properties fo:font-size="10pt" officeooo:paragraph-rsid="0013d797" style:font-size-asian="10pt" style:font-size-complex="10pt"/>
    </style:style>
    <style:style style:name="P8" style:family="paragraph" style:parent-style-name="Standard">
      <style:paragraph-properties fo:margin-top="0.423cm" fo:margin-bottom="0.423cm" loext:contextual-spacing="false" style:line-height-at-least="0.176cm" fo:text-align="justify" style:justify-single-word="false"/>
      <style:text-properties style:font-name="Times New Roman" fo:font-size="11pt" officeooo:paragraph-rsid="000f32c7" style:font-size-asian="11pt" style:font-name-complex="Times New Roman" style:font-size-complex="11pt"/>
    </style:style>
    <style:style style:name="P9" style:family="paragraph" style:parent-style-name="Standard">
      <style:paragraph-properties fo:margin-top="0.423cm" fo:margin-bottom="0.423cm" loext:contextual-spacing="false" style:line-height-at-least="0.176cm" fo:text-align="justify" style:justify-single-word="false"/>
      <style:text-properties style:font-name="Times New Roman" fo:font-size="11pt" officeooo:paragraph-rsid="003069a6" style:font-size-asian="11pt" style:font-name-complex="Times New Roman" style:font-size-complex="11pt"/>
    </style:style>
    <style:style style:name="P10" style:family="paragraph" style:parent-style-name="Standard">
      <style:paragraph-properties fo:margin-top="0.423cm" fo:margin-bottom="0cm" loext:contextual-spacing="false" style:line-height-at-least="0.176cm" fo:text-align="justify" style:justify-single-word="false"/>
      <style:text-properties style:font-name="Times New Roman" fo:font-size="11pt" officeooo:paragraph-rsid="000f32c7" style:font-size-asian="11pt" style:font-name-complex="Times New Roman" style:font-size-complex="11pt"/>
    </style:style>
    <style:style style:name="P11" style:family="paragraph" style:parent-style-name="Standard">
      <style:paragraph-properties fo:margin-top="0.423cm" fo:margin-bottom="0cm" loext:contextual-spacing="false" style:line-height-at-least="0.176cm" fo:text-align="justify" style:justify-single-word="false"/>
      <style:text-properties style:font-name="Times New Roman" fo:font-size="11pt" officeooo:paragraph-rsid="001977d9" style:font-size-asian="11pt" style:font-name-complex="Times New Roman" style:font-size-complex="11pt"/>
    </style:style>
    <style:style style:name="P12" style:family="paragraph" style:parent-style-name="Standard">
      <style:paragraph-properties fo:margin-top="0.423cm" fo:margin-bottom="0cm" loext:contextual-spacing="false" style:line-height-at-least="0.176cm" fo:text-align="justify" style:justify-single-word="false"/>
      <style:text-properties officeooo:paragraph-rsid="0018d73d"/>
    </style:style>
    <style:style style:name="P13" style:family="paragraph" style:parent-style-name="Default">
      <style:text-properties style:font-name="Times New Roman" officeooo:paragraph-rsid="001177d2" style:font-name-complex="Times New Roman"/>
    </style:style>
    <style:style style:name="P14" style:family="paragraph" style:parent-style-name="Default">
      <style:text-properties style:font-name="Times New Roman" fo:font-weight="bold" officeooo:paragraph-rsid="001177d2" style:font-weight-asian="bold" style:font-name-complex="Times New Roman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weight="bold" officeooo:paragraph-rsid="0013d797" style:font-weight-asian="bold" style:font-name-complex="Times New Roman" style:font-weight-complex="bold"/>
    </style:style>
    <style:style style:name="P16" style:family="paragraph" style:parent-style-name="Default">
      <style:text-properties style:font-name="Times New Roman" fo:font-weight="bold" officeooo:paragraph-rsid="0037f099" style:font-weight-asian="bold" style:font-name-complex="Times New Roman" style:font-weight-complex="bold"/>
    </style:style>
    <style:style style:name="P17" style:family="paragraph" style:parent-style-name="Default">
      <style:text-properties style:font-name="Times New Roman" fo:font-weight="bold" officeooo:paragraph-rsid="001177d2" style:font-weight-asian="bold" style:font-name-complex="Times New Roman"/>
    </style:style>
    <style:style style:name="P18" style:family="paragraph" style:parent-style-name="Default">
      <style:text-properties style:font-name="Times New Roman" fo:font-size="11pt" officeooo:paragraph-rsid="001177d2" style:font-size-asian="11pt" style:font-name-complex="Times New Roman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1pt" officeooo:paragraph-rsid="0013d797" style:font-size-asian="11pt" style:font-name-complex="Times New Roman" style:font-size-complex="11pt"/>
    </style:style>
    <style:style style:name="P20" style:family="paragraph" style:parent-style-name="Default">
      <style:paragraph-properties fo:line-height="100%" fo:text-align="justify" style:justify-single-word="false"/>
      <style:text-properties style:font-name="Times New Roman" fo:font-size="11pt" officeooo:paragraph-rsid="0013d797" style:font-size-asian="11pt" style:font-name-complex="Times New Roman" style:font-size-complex="11pt"/>
    </style:style>
    <style:style style:name="P21" style:family="paragraph" style:parent-style-name="Default">
      <style:text-properties style:font-name="Times New Roman" fo:font-size="11pt" officeooo:rsid="001977d9" officeooo:paragraph-rsid="001977d9" style:font-size-asian="11pt" style:font-name-complex="Times New Roman" style:font-size-complex="11pt"/>
    </style:style>
    <style:style style:name="P22" style:family="paragraph" style:parent-style-name="Default">
      <style:text-properties style:font-name="Times New Roman" fo:font-size="11pt" officeooo:paragraph-rsid="002eced8" style:font-size-asian="11pt" style:font-name-complex="Times New Roman" style:font-size-complex="11pt"/>
    </style:style>
    <style:style style:name="P23" style:family="paragraph" style:parent-style-name="Default">
      <style:text-properties style:font-name="Times New Roman" fo:font-size="11pt" fo:font-weight="bold" officeooo:paragraph-rsid="001177d2" style:font-size-asian="11pt" style:font-weight-asian="bold" style:font-name-complex="Times New Roman" style:font-size-complex="11pt" style:font-weight-complex="bold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1pt" fo:font-style="italic" fo:font-weight="bold" officeooo:paragraph-rsid="0013d797" style:font-size-asian="11pt" style:font-style-asian="italic" style:font-weight-asian="bold" style:font-name-complex="Times New Roman" style:font-size-complex="11pt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0pt" officeooo:paragraph-rsid="0013d797" style:font-size-asian="10pt" style:font-name-complex="Times New Roman" style:font-size-complex="10pt"/>
    </style:style>
    <style:style style:name="P26" style:family="paragraph" style:parent-style-name="Default">
      <style:text-properties style:font-name="Times New Roman" fo:font-size="10pt" officeooo:paragraph-rsid="0013d797" style:font-size-asian="10pt" style:font-name-complex="Times New Roman" style:font-size-complex="10pt"/>
    </style:style>
    <style:style style:name="P27" style:family="paragraph" style:parent-style-name="Default">
      <style:text-properties style:font-name="Times New Roman" fo:font-size="10pt" fo:font-weight="bold" officeooo:paragraph-rsid="0013d797" style:font-size-asian="10pt" style:font-weight-asian="bold" style:font-name-complex="Times New Roman" style:font-size-complex="10pt" style:font-weight-complex="bold"/>
    </style:style>
    <style:style style:name="P28" style:family="paragraph" style:parent-style-name="Default">
      <style:text-properties style:font-name="Times New Roman" fo:font-size="10pt" officeooo:paragraph-rsid="0013d797" style:font-name-asian="Times New Roman" style:font-size-asian="10pt" style:font-name-complex="Times New Roman" style:font-size-complex="10pt"/>
    </style:style>
    <style:style style:name="P29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13d797" style:font-size-asian="14pt" style:font-weight-asian="bold" style:font-name-complex="Times New Roman" style:font-size-complex="14pt" style:font-weight-complex="bold"/>
    </style:style>
    <style:style style:name="P30" style:family="paragraph" style:parent-style-name="Default">
      <style:text-properties officeooo:paragraph-rsid="001177d2"/>
    </style:style>
    <style:style style:name="P31" style:family="paragraph" style:parent-style-name="Default">
      <style:paragraph-properties fo:text-align="justify" style:justify-single-word="false"/>
      <style:text-properties fo:font-size="11pt" officeooo:paragraph-rsid="0013d797" style:font-size-asian="11pt" style:font-size-complex="11pt"/>
    </style:style>
    <style:style style:name="P32" style:family="paragraph" style:parent-style-name="Default">
      <style:text-properties fo:font-size="11pt" officeooo:paragraph-rsid="003346b7" style:font-size-asian="11pt" style:font-size-complex="11pt"/>
    </style:style>
    <style:style style:name="P33" style:family="paragraph" style:parent-style-name="Default">
      <style:text-properties officeooo:paragraph-rsid="0013d797"/>
    </style:style>
    <style:style style:name="P34" style:family="paragraph" style:parent-style-name="Styl">
      <style:paragraph-properties fo:line-height="150%"/>
      <style:text-properties officeooo:paragraph-rsid="001177d2"/>
    </style:style>
    <style:style style:name="P35" style:family="paragraph" style:parent-style-name="Styl">
      <style:paragraph-properties fo:line-height="150%"/>
      <style:text-properties style:font-name="Times New Roman" fo:font-size="11pt" officeooo:paragraph-rsid="001177d2" style:font-name-asian="Times New Roman" style:font-size-asian="11pt" style:font-name-complex="Times New Roman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style:line-height-at-least="0.176cm" fo:text-align="center" style:justify-single-word="false"/>
      <style:text-properties style:font-name="Times New Roman" fo:font-size="13pt" fo:font-weight="bold" officeooo:paragraph-rsid="000f32c7" style:font-size-asian="13pt" style:font-weight-asian="bold" style:font-name-complex="Times New Roman" style:font-size-complex="13pt"/>
    </style:style>
    <style:style style:name="P38" style:family="paragraph" style:parent-style-name="Standard" style:list-style-name="WW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officeooo:rsid="003b289d" officeooo:paragraph-rsid="003b289d" style:font-size-asian="11pt" style:font-size-complex="11pt"/>
    </style:style>
    <style:style style:name="P40" style:family="paragraph" style:parent-style-name="Standard" style:list-style-name="WW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Default" style:list-style-name="WW8Num2">
      <style:text-properties officeooo:paragraph-rsid="001177d2"/>
    </style:style>
    <style:style style:name="P42" style:family="paragraph" style:parent-style-name="Default" style:list-style-name="WW8Num2">
      <style:text-properties officeooo:paragraph-rsid="001977d9"/>
    </style:style>
    <style:style style:name="P43" style:family="paragraph" style:parent-style-name="Default" style:list-style-name="WW8Num2">
      <style:text-properties style:font-name="Times New Roman" fo:font-weight="bold" officeooo:paragraph-rsid="001177d2" style:font-weight-asian="bold" style:font-name-complex="Times New Roman" style:font-weight-complex="bold"/>
    </style:style>
    <style:style style:name="P44" style:family="paragraph" style:parent-style-name="Default" style:list-style-name="WW8Num2">
      <style:text-properties style:font-name="Times New Roman" officeooo:paragraph-rsid="001977d9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b289d" style:font-size-asian="14pt" style:font-weight-asian="bold" style:font-size-complex="14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fbde" style:font-weight-asian="bold" style:font-weight-complex="bold"/>
    </style:style>
    <style:style style:name="T6" style:family="text">
      <style:text-properties fo:font-weight="bold" officeooo:rsid="00263a4a" style:font-weight-asian="bold" style:font-weight-complex="bold"/>
    </style:style>
    <style:style style:name="T7" style:family="text">
      <style:text-properties fo:font-weight="bold" officeooo:rsid="003346b7" style:font-weight-asian="bold" style:font-weight-complex="bold"/>
    </style:style>
    <style:style style:name="T8" style:family="text">
      <style:text-properties fo:font-weight="bold" officeooo:rsid="0038f842" style:font-weight-asian="bold" style:font-weight-complex="bold"/>
    </style:style>
    <style:style style:name="T9" style:family="text">
      <style:text-properties fo:font-weight="bold" officeooo:rsid="003b289d" style:font-weight-asian="bold" style:font-weight-complex="bold"/>
    </style:style>
    <style:style style:name="T10" style:family="text">
      <style:text-properties officeooo:rsid="000f32c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fbde" style:font-weight-asian="normal" style:font-weight-complex="normal"/>
    </style:style>
    <style:style style:name="T13" style:family="text">
      <style:text-properties fo:font-weight="normal" officeooo:rsid="002a8867" style:font-weight-asian="normal" style:font-weight-complex="normal"/>
    </style:style>
    <style:style style:name="T14" style:family="text">
      <style:text-properties fo:font-weight="normal" officeooo:rsid="0038f842" style:font-weight-asian="normal" style:font-weight-complex="normal"/>
    </style:style>
    <style:style style:name="T15" style:family="text">
      <style:text-properties fo:font-weight="normal" officeooo:rsid="003b289d" style:font-weight-asian="normal" style:font-weight-complex="normal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2cdb80" style:font-name-complex="Times New Roman"/>
    </style:style>
    <style:style style:name="T19" style:family="text">
      <style:text-properties style:font-name="Times New Roman" officeooo:rsid="002f19dc" style:font-name-complex="Times New Roman"/>
    </style:style>
    <style:style style:name="T20" style:family="text">
      <style:text-properties style:font-name="Times New Roman" officeooo:rsid="003346b7" style:font-name-complex="Times New Roman"/>
    </style:style>
    <style:style style:name="T21" style:family="text">
      <style:text-properties style:font-name="Times New Roman" officeooo:rsid="003b289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177d2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1977d9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20d0c4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2eced8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3346b7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3a24ce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3b289d" style:font-weight-asian="bold" style:font-name-complex="Times New Roman" style:font-weight-complex="bold"/>
    </style:style>
    <style:style style:name="T3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1" style:family="text">
      <style:text-properties style:font-name="Times New Roman" fo:font-style="italic" fo:font-weight="bold" officeooo:rsid="003a24ce" style:font-style-asian="italic" style:font-weight-asian="bold" style:font-name-complex="Times New Roman"/>
    </style:style>
    <style:style style:name="T3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3" style:family="text">
      <style:text-properties style:font-name="Times New Roman" fo:font-size="10pt" style:font-size-asian="10pt" style:font-name-complex="Times New Roman" style:font-size-complex="10pt"/>
    </style:style>
    <style:style style:name="T34" style:family="text">
      <style:text-properties style:font-name="Times New Roman" fo:font-size="11pt" fo:font-style="normal" fo:font-weight="normal" officeooo:rsid="0018d73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officeooo:rsid="001177d2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1177d2" style:font-size-asian="11pt" style:font-size-complex="11pt"/>
    </style:style>
    <style:style style:name="T38" style:family="text">
      <style:text-properties fo:font-size="11pt" officeooo:rsid="002451db" style:font-size-asian="11pt" style:font-size-complex="11pt"/>
    </style:style>
    <style:style style:name="T39" style:family="text">
      <style:text-properties fo:font-size="11pt" officeooo:rsid="003a24ce" style:font-size-asian="11pt" style:font-size-complex="11pt"/>
    </style:style>
    <style:style style:name="T40" style:family="text">
      <style:text-properties fo:font-size="11pt" officeooo:rsid="003b289d" style:font-size-asian="11pt" style:font-size-complex="11pt"/>
    </style:style>
    <style:style style:name="T4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font-style="normal" fo:font-weight="normal" officeooo:rsid="0018d73d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font-style="normal" fo:font-weight="normal" officeooo:rsid="001977d9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officeooo:rsid="0012f473"/>
    </style:style>
    <style:style style:name="T45" style:family="text">
      <style:text-properties officeooo:rsid="0013d797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8d73d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1977d9" style:font-style-asian="normal" style:font-weight-asian="normal" style:font-style-complex="normal" style:font-weight-complex="normal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3b289d" style:font-size-asian="12pt" style:font-weight-asian="normal" style:font-size-complex="12pt" style:font-weight-complex="normal"/>
    </style:style>
    <style:style style:name="T51" style:family="text">
      <style:text-properties officeooo:rsid="00318109"/>
    </style:style>
    <style:style style:name="T52" style:family="text">
      <style:text-properties officeooo:rsid="003346b7"/>
    </style:style>
    <style:style style:name="T53" style:family="text">
      <style:text-properties officeooo:rsid="003a24ce"/>
    </style:style>
    <style:style style:name="T54" style:family="text">
      <style:text-properties officeooo:rsid="003b28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Regulamin wyjazdu do Teatru </text:span><text:span text:style-name="T2">Polskiego</text:span><text:span text:style-name="T1"> na spektakl <text:line-break/>„</text:span><text:span text:style-name="T2">Podróże Guliwera</text:span><text:span text:style-name="T1">”</text:span></text:p>
      <text:p text:style-name="P1"/>
      <text:p text:style-name="P1"/>
      <text:list xml:id="list3320727361533583986" text:style-name="WWNum1">
        <text:list-item>
          <text:p text:style-name="P38"><text:span text:style-name="T3">Zbiórka w dniu </text:span><text:span text:style-name="T9">18</text:span><text:span text:style-name="T8"> </text:span><text:span text:style-name="T9">marca</text:span><text:span text:style-name="T4"> 201</text:span><text:span text:style-name="T7">7</text:span><text:span text:style-name="T4">r. </text:span><text:span text:style-name="T6">(</text:span><text:span text:style-name="T9">sobota</text:span><text:span text:style-name="T6">)</text:span><text:span text:style-name="T4"> </text:span><text:span text:style-name="T11">o godz. </text:span><text:span text:style-name="T15">15</text:span><text:span text:style-name="T12">:</text:span><text:span text:style-name="T14">00</text:span><text:span text:style-name="T13"> </text:span><text:span text:style-name="T3">na parkingu przy „Garwolance”.</text:span></text:p>
        </text:list-item>
        <text:list-item>
          <text:p text:style-name="P38">Ustawiamy się przy autokarze.</text:p>
        </text:list-item>
        <text:list-item>
          <text:p text:style-name="P38">Wsiadamy spokojnie do autokaru i zajmujemy miejsca.</text:p>
        </text:list-item>
        <text:list-item>
          <text:p text:style-name="P38">W przypadku choroby lokomocyjnej prosimy o zaopatrzenie dziecka w odpowiedni lek. </text:p>
        </text:list-item>
        <text:list-item>
          <text:p text:style-name="P38">Złe samopoczucie natychmiast zgłaszamy opiekunowi.</text:p>
        </text:list-item>
        <text:list-item>
          <text:p text:style-name="P38"><text:span text:style-name="T4">Ruszamy o godzinie </text:span><text:span text:style-name="T9">15</text:span><text:span text:style-name="T5">:</text:span><text:span text:style-name="T9">15</text:span><text:span text:style-name="T4">.</text:span></text:p>
        </text:list-item>
        <text:list-item>
          <text:p text:style-name="P38">Podczas jazdy nie wstajemy z miejsc i nie stajemy na siedzeniach. Zachowujemy porządek, nie zostawiamy żadnych śmieci.</text:p>
        </text:list-item>
        <text:list-item>
          <text:p text:style-name="P38">Za szkody powstałe w trakcie wycieczki odpowiada sprawca, a rodzice (opiekunowie prawni) ponoszą koszty naprawienia szkody. Jeżeli sprawca jest nieznany odpowiada solidarnie cała grupa.</text:p>
        </text:list-item>
        <text:list-item>
          <text:p text:style-name="P38">Po przyjeździe na miejsce wychodzimy spokojnie z autokaru, ustawiamy się i ruszamy na znak opiekunów.</text:p>
        </text:list-item>
        <text:list-item>
          <text:p text:style-name="P38">Zachowujemy szczególną ostrożność podczas przechodzenia przez ulicę.</text:p>
        </text:list-item>
        <text:list-item>
          <text:p text:style-name="P40">Nie oddalamy się od grupy pod żadnym pozorem!</text:p>
        </text:list-item>
        <text:list-item>
          <text:p text:style-name="P38">Na sali zajmujemy wyznaczone miejsca.</text:p>
        </text:list-item>
        <text:list-item>
          <text:p text:style-name="P38">Informujemy opiekuna o wyjściu do toalety.</text:p>
        </text:list-item>
        <text:list-item>
          <text:p text:style-name="P38">Zachowujemy się kulturalnie.</text:p>
        </text:list-item>
        <text:list-item>
          <text:p text:style-name="P38">Po zakończeniu spektaklu zbieramy się w grupę pod budynkiem i udajemy w kierunku autokaru.</text:p>
        </text:list-item>
        <text:list-item>
          <text:p text:style-name="P38">Po powrocie na miejsce rozchodzimy się do domu tylko pod opieką rodziców/opiekunów.</text:p>
        </text:list-item>
        <text:list-item>
          <text:p text:style-name="P38">W razie potrzeby wyrażam zgodę na udzielenie dziecku pierwszej pomocy oraz wykonanie niezbędnych zabiegów medycznych mających na celu zabezpieczenie dziecka do chwili dotarcia na miejsce ewentualnego zdarzenia służb medycznych.</text:p>
        </text:list-item>
        <text:list-item>
          <text:p text:style-name="P38">Udział w wycieczce oznacza wyrażenie zgody na przetwarzanie danych osobowych w celach niezbędnych do prawidłowej organizacji wyjazdu a także publikacji wizerunku na stronie internetowej organizatora i innych wydawnictwach służących popularyzacji placówki.</text:p>
        </text:list-item>
        <text:list-item>
          <text:p text:style-name="P39">Telefon kontaktowy 511 007 536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oft-page-break/>OŚWIADCZENIE RODZICÓW/OPIEKUNÓW</text:p>
      <text:p text:style-name="P8">1. Wyrażam zgodę na udział mojego dziecka ………………………………………………… <text:span text:style-name="T44">l</text:span>at ….. <text:line-break/>w wycieczce <text:span text:style-name="T10">do Warszawy do Teatru Polskiego na spektakl „Podróże Guliwera”</text:span> organizowanej przez Centrum Sportu i Kultury w Garwolinie, która odbędzie się w dniu<text:line-break/><text:span text:style-name="T54">18</text:span> <text:span text:style-name="T54">marca</text:span> 201<text:span text:style-name="T52">7</text:span> r. </text:p>
      <text:p text:style-name="P10">2. Zobowiązuję się do zapewnienia bezpieczeństwa mojemu dziecku w drodze pomiędzy domem a miejscem zbiórki i rozwiązaniem wycieczki. </text:p>
      <text:p text:style-name="P10">3. Oświadczam, że moje dziecko nie ma przeciwwskazań zdrowotnych do udziału<text:line-break/>w wycieczce.</text:p>
      <text:p text:style-name="P10">4. Wyrażam zgodę na pokrycie ewentualnych szkód wyrządzonych przez moje dziecko<text:line-break/>w trakcie trwania wycieczki.</text:p>
      <text:p text:style-name="P10">5. Oświadczam, że zapoznałem (-am) się z Regulaminem Wycieczki i akceptuję wszystkie warunki tego Regulaminu.</text:p>
      <text:p text:style-name="P11"><text:span text:style-name="T47">6. </text:span><text:span text:style-name="Emphasis"><text:span text:style-name="T46">Wyrażam zgodę na otrzymywanie informacji</text:span></text:span><text:span text:style-name="T46"> </text:span><text:span text:style-name="T47">o ofercie Centrum Sportu i Kultury w Garwolinie</text:span><text:span text:style-name="T46"> </text:span><text:span text:style-name="Emphasis"><text:span text:style-name="T46">drogą elektroniczną/</text:span></text:span><text:span text:style-name="Emphasis"><text:span text:style-name="T48">sms</text:span></text:span><text:span text:style-name="T46">. </text:span><text:span text:style-name="T48">(e-mail)……………………...………………………………….…………</text:span><text:span text:style-name="T46">.. </text:span><text:span text:style-name="T48">(tel.)……………………….</text:span></text:p>
      <text:p text:style-name="P2"/>
      <text:p text:style-name="P2"/>
      <text:p text:style-name="P2"/>
      <text:p text:style-name="P6"><text:span text:style-name="T16">…………………………</text:span><text:span text:style-name="T17">.. <text:s text:c="63"/>….….…...………….………………</text:span></text:p>
      <text:p text:style-name="P6"><text:span text:style-name="T16"><text:s text:c="5"/></text:span><text:span text:style-name="T17">miejscowość i data <text:s text:c="70"/>podpis <text:s/>rodzica/prawnego opiekuna</text:span></text:p>
      <text:p text:style-name="P2"/>
      <text:p text:style-name="P5"/>
      <text:p text:style-name="P4">OŚWIADCZENIE RODZICÓW/OPIEKUNÓW</text:p>
      <text:p text:style-name="P9">1. Wyrażam zgodę na udział mojego dziecka ……………………………………….…….…… lat …... <text:line-break/>w wycieczce <text:span text:style-name="T10">do Warszawy do Teatru Polskiego na spektakl „Podróże Guliwera” organizowanej przez Centrum Sportu i Kultury w Garwolinie, która odbędzie się w dniu<text:line-break/>18 marca 2017 r. </text:span></text:p>
      <text:p text:style-name="P10">2. Zobowiązuję się do zapewnienia bezpieczeństwa mojemu dziecku w drodze pomiędzy domem a miejscem zbiórki i rozwiązaniem wycieczki. </text:p>
      <text:p text:style-name="P10">3. Oświadczam, że moje dziecko nie ma przeciwwskazań zdrowotnych do udziału<text:line-break/>w wycieczce.</text:p>
      <text:p text:style-name="P10">4. Wyrażam zgodę na pokrycie ewentualnych szkód wyrządzonych przez moje dziecko<text:line-break/>w trakcie trwania wycieczki.</text:p>
      <text:p text:style-name="P10">5. Oświadczam, że zapoznałem (-am) się z Regulaminem Wycieczki i akceptuję wszystkie warunki tego Regulaminu.</text:p>
      <text:p text:style-name="P12"><text:span text:style-name="T34">6. </text:span><text:span text:style-name="Emphasis"><text:span text:style-name="T41">Wyrażam zgodę na otrzymywanie informacji</text:span></text:span><text:span text:style-name="T41"> </text:span><text:span text:style-name="T42">o ofercie Centrum Sportu i Kultury w Garwolinie</text:span><text:span text:style-name="T41"> </text:span><text:span text:style-name="Emphasis"><text:span text:style-name="T41">drogą elektroniczną/</text:span></text:span><text:span text:style-name="Emphasis"><text:span text:style-name="T43">sms</text:span></text:span><text:span text:style-name="T41">. </text:span><text:span text:style-name="T43">(e-mail)……………………...…………………………………………</text:span><text:span text:style-name="T42">.…</text:span><text:span text:style-name="T41">. </text:span><text:span text:style-name="T43">(tel.)……………………….</text:span></text:p>
      <text:p text:style-name="P3"/>
      <text:p text:style-name="P3"/>
      <text:p text:style-name="P3"/>
      <text:p text:style-name="P6"><text:span text:style-name="T16">…………………………</text:span><text:span text:style-name="T17">.. <text:s text:c="62"/>…………….................……………..</text:span></text:p>
      <text:p text:style-name="P6"><text:span text:style-name="T16"><text:s text:c="5"/></text:span><text:span text:style-name="T17">miejscowość i data <text:s text:c="70"/>podpis <text:s/>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</meta:initial-creator>
    <meta:editing-cycles>36</meta:editing-cycles>
    <meta:print-date>2017-02-27T08:35:29.635000000</meta:print-date>
    <meta:creation-date>2015-06-30T10:09:00</meta:creation-date>
    <dc:date>2017-02-27T11:58:12.630000000</dc:date>
    <meta:editing-duration>PT9H26M21S</meta:editing-duration>
    <meta:generator>LibreOffice/4.4.0.2$Windows_x86 LibreOffice_project/a3603970151a6ae2596acd62b70112f4d376b990</meta:generator>
    <meta:document-statistic meta:table-count="0" meta:image-count="0" meta:object-count="0" meta:page-count="2" meta:paragraph-count="38" meta:word-count="503" meta:character-count="3983" meta:non-whitespace-character-count="3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