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Serif-Bold" fo:font-size="11pt" fo:font-weight="normal" style:font-name-asian="LiberationSerif-Bold" style:font-size-asian="11pt" style:font-weight-asian="normal" style:font-name-complex="LiberationSerif-Bold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T1" style:family="text">
      <style:text-properties style:font-name="LiberationSerif" style:font-name-asian="LiberationSerif" style:font-name-complex="Liberation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wycieczki do Stowarzyszenia Akademia Łucznica</text:p>
      <text:p text:style-name="P1"/>
      <text:p text:style-name="P1">1. Zbiórka w dniu 17.01.2018 r. o godz. 9:00 na parkingu przy „Garwolance”.</text:p>
      <text:p text:style-name="P1">2. Ustawiamy się przy autokarze.</text:p>
      <text:p text:style-name="P1">3. Wsiadamy spokojnie do autokaru i zajmujemy miejsca.</text:p>
      <text:p text:style-name="P1">4. W przypadku choroby lokomocyjnej prosimy o zaopatrzenie dziecka w odpowiedni lek.</text:p>
      <text:p text:style-name="P1">5. Złe samopoczucie natychmiast zgłaszamy opiekunowi.</text:p>
      <text:p text:style-name="P2">6. Ruszamy o godzinie 9:15</text:p>
      <text:p text:style-name="P1">7. Podczas jazdy nie wstajemy z miejsc i nie stajemy na siedzeniach. Zachowujemy porządek, nie</text:p>
      <text:p text:style-name="P1">zostawiamy żadnych śmieci.</text:p>
      <text:p text:style-name="P1">8. Za szkody powstałe w trakcie wycieczki odpowiada sprawca, a rodzice (opiekunowie prawni)</text:p>
      <text:p text:style-name="P1">ponoszą koszty naprawienia szkody. Jeżeli sprawca jest nieznany odpowiada solidarnie cała grupa.</text:p>
      <text:p text:style-name="P1">9. Po przyjeździe na miejsce wychodzimy spokojnie z autokaru, ustawiamy się i ruszamy na znak</text:p>
      <text:p text:style-name="P1">opiekunów.</text:p>
      <text:p text:style-name="P1">10. Zachowujemy szczególną ostrożność podczas przechodzenia przez ulicę.</text:p>
      <text:p text:style-name="P3">11. Nie oddalamy się od grupy.</text:p>
      <text:p text:style-name="P4">12. Nie śmiecimy i nie hałasujemy,<text:span text:style-name="T1"> opakowania i papierki zabieramy ze sobą.</text:span></text:p>
      <text:p text:style-name="P4">13. Przemieszczamy się całą grupą, nie oddalamy się bez zezwolenia kierownika lub opiekuna</text:p>
      <text:p text:style-name="P4">wycieczki.</text:p>
      <text:p text:style-name="P4">14. Bezwzględnie przestrzegamy zasad dobrego wychowania.</text:p>
      <text:p text:style-name="P4">15. Przestrzegamy przepisów bezpieczeństwa.</text:p>
      <text:p text:style-name="P4">16. Bierzemy aktywny udział w zajęciach programowych.</text:p>
      <text:p text:style-name="P1">17. Informujemy opiekuna o wyjściu do toalety.</text:p>
      <text:p text:style-name="P1">18. Po powrocie na miejsce (ok. godz 14:30) rozchodzimy się do domu tylko pod opieką</text:p>
      <text:p text:style-name="P1">rodziców/opiekunów.</text:p>
      <text:p text:style-name="P1">19. W razie potrzeby wyrażam zgodę na udzielenie dziecku pierwszej pomocy oraz wykonanie</text:p>
      <text:p text:style-name="P1">niezbędnych zabiegów medycznych mających na celu zabezpieczenie dziecka do chwili dotarcia na</text:p>
      <text:p text:style-name="P1">miejsce ewentualnego zdarzenia służb medycznych.</text:p>
      <text:p text:style-name="P1">20. Udział w wycieczce oznacza wyrażenie zgody na przetwarzanie danych osobowych w celach</text:p>
      <text:p text:style-name="P1">niezbędnych do prawidłowej organizacji wyjazdu, a także publikacji wizerunku na stronie internetowej</text:p>
      <text:p text:style-name="P5">organizatora i innych wydawnictwach służących popularyzacji placów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7S</meta:editing-duration>
    <meta:editing-cycles>4</meta:editing-cycles>
    <meta:generator>OpenOffice/4.1.3$Win32 OpenOffice.org_project/413m1$Build-9783</meta:generator>
    <dc:date>2018-01-04T11:47:31.38</dc:date>
    <dc:creator>Marta Kamola</dc:creator>
    <meta:document-statistic meta:table-count="0" meta:image-count="0" meta:object-count="0" meta:page-count="1" meta:paragraph-count="30" meta:word-count="256" meta:character-count="1854"/>
    <meta:user-defined meta:name="Info 1"/>
    <meta:user-defined meta:name="Info 2"/>
    <meta:user-defined meta:name="Info 3"/>
    <meta:user-defined meta:name="Info 4"/>
  </office:meta>
</office:document-meta>
</file>