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gulamin warsztatów dla dorosłych</text:p>
      <text:p text:style-name="P1"/>
      <text:list xml:id="list6488833885027646932" text:style-name="L1">
        <text:list-item>
          <text:p text:style-name="P2">Organizatorem warsztatów jest Centrum Sportu i Kultury w Garwolinie zwane dalej Organizatorem.</text:p>
        </text:list-item>
        <text:list-item>
          <text:p text:style-name="P2">Uczestnikami warsztatów mogą być tylko osoby pełnoletnie. </text:p>
        </text:list-item>
        <text:list-item>
          <text:p text:style-name="P2">Organizator zastrzega sobie prawo do odwołania warsztatów w przypadku niewystarczającej liczby uczestników. </text:p>
        </text:list-item>
        <text:list-item>
          <text:p text:style-name="P2">W przypadku odwołania warsztatów z winy Organizatora, <text:span text:style-name="T1">opłata za udział zostanie zwrócona w całości po okazaniu paragonu.</text:span></text:p>
        </text:list-item>
        <text:list-item>
          <text:p text:style-name="P3">W przypadku rezygnacji z uczestnictwa w warsztatach z winy uczestnika zwrot opłaty za udział w warsztatach nie jest możliwy.</text:p>
        </text:list-item>
        <text:list-item>
          <text:p text:style-name="P3">W przypadku braku możliwości uczestnictwa w warsztatach zgłaszający możne wskazać inną pełnoletnią osobę, która weźmie udział w warsztatach zamiast osoby rezygnującej.</text:p>
        </text:list-item>
        <text:list-item>
          <text:p text:style-name="P3">W przypadku, gdy uczestnik przeszkadza swoim zachowaniem w prowadzeniu warsztatów Organizator ma prawo wyprosić uczestnika bez możliwości zwrotu pieniędzy.</text:p>
        </text:list-item>
        <text:list-item>
          <text:p text:style-name="P2">Wzięcie udziału w warsztatach jest jednoznaczne ze zgodą uczestnika na wykorzystywanie jego wizerunku w celach promocyjnych Centrum Sportu i Kultury w Garwolin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40S</meta:editing-duration>
    <meta:editing-cycles>6</meta:editing-cycles>
    <meta:generator>OpenOffice/4.1.3$Win32 OpenOffice.org_project/413m1$Build-9783</meta:generator>
    <dc:date>2018-02-21T10:05:31.90</dc:date>
    <dc:creator>Marta Kamola</dc:creator>
    <meta:document-statistic meta:table-count="0" meta:image-count="0" meta:object-count="0" meta:page-count="1" meta:paragraph-count="9" meta:word-count="141" meta:character-count="1038"/>
    <meta:user-defined meta:name="Info 1"/>
    <meta:user-defined meta:name="Info 2"/>
    <meta:user-defined meta:name="Info 3"/>
    <meta:user-defined meta:name="Info 4"/>
  </office:meta>
</office:document-meta>
</file>