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66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 style:data-style-name="N0">
      <style:table-cell-properties fo:background-color="#ccffff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9999ff"/>
    </style:style>
    <style:style style:name="ce7" style:family="table-cell" style:parent-style-name="Default">
      <style:table-cell-properties fo:background-color="#ffccc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3"/>
        <table:table-column table:style-name="co2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1" table:number-columns-repeated="2" table:default-cell-style-name="ce7"/>
        <table:table-row table:style-name="ro1">
          <table:table-cell office:value-type="string">
            <text:p>Nazwa zajęć</text:p>
          </table:table-cell>
          <table:table-cell office:value-type="string">
            <text:p>podobało się</text:p>
          </table:table-cell>
          <table:table-cell office:value-type="string">
            <text:p>średnio się podobało</text:p>
          </table:table-cell>
          <table:table-cell office:value-type="string">
            <text:p>nie podobało się</text:p>
          </table:table-cell>
          <table:table-cell office:value-type="string">
            <text:p>Wiek &lt; 7</text:p>
          </table:table-cell>
          <table:table-cell table:style-name="ce4" office:value-type="string">
            <text:p>7 – 9 </text:p>
          </table:table-cell>
          <table:table-cell office:value-type="string">
            <text:p>10 – 13 </text:p>
          </table:table-cell>
          <table:table-cell office:value-type="string">
            <text:p>jeszcze raz: tak</text:p>
          </table:table-cell>
          <table:table-cell office:value-type="string">
            <text:p>jeszcze raz: nie</text:p>
          </table:table-cell>
          <table:table-cell office:value-type="string">
            <text:p>coś nowego: tak</text:p>
          </table:table-cell>
          <table:table-cell office:value-type="string">
            <text:p>coś nowego: nie</text:p>
          </table:table-cell>
          <table:table-cell office:value-type="string">
            <text:p>chłopak</text:p>
          </table:table-cell>
          <table:table-cell office:value-type="string">
            <text:p>dziewczyna</text:p>
          </table:table-cell>
        </table:table-row>
        <table:table-row table:style-name="ro1">
          <table:table-cell office:value-type="string">
            <text:p>karmniki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ydełka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Łucznic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chemik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eramika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scrapbooking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table:style-name="ce1" office:value-type="string">
            <text:p>razem</text:p>
          </table:table-cell>
          <table:table-cell table:style-name="ce1" table:formula="of:=SUM([.B2:.B7])" office:value-type="float" office:value="224">
            <text:p>224</text:p>
          </table:table-cell>
          <table:table-cell table:style-name="ce1" table:formula="of:=SUM([.C2:.C7])" office:value-type="float" office:value="14">
            <text:p>14</text:p>
          </table:table-cell>
          <table:table-cell table:style-name="ce1" table:formula="of:=SUM([.D2:.D7])" office:value-type="float" office:value="0">
            <text:p>0</text:p>
          </table:table-cell>
          <table:table-cell table:style-name="ce1" table:formula="of:=SUM([.E2:.E7])" office:value-type="float" office:value="28">
            <text:p>28</text:p>
          </table:table-cell>
          <table:table-cell table:style-name="ce1" table:formula="of:=SUM([.F2:.F7])" office:value-type="float" office:value="133">
            <text:p>133</text:p>
          </table:table-cell>
          <table:table-cell table:style-name="ce1" table:formula="of:=SUM([.G2:.G7])" office:value-type="float" office:value="76">
            <text:p>76</text:p>
          </table:table-cell>
          <table:table-cell table:style-name="ce1" table:formula="of:=SUM([.H2:.H7])" office:value-type="float" office:value="227">
            <text:p>227</text:p>
          </table:table-cell>
          <table:table-cell table:style-name="ce1" table:formula="of:=SUM([.I2:.I7])" office:value-type="float" office:value="10">
            <text:p>10</text:p>
          </table:table-cell>
          <table:table-cell table:style-name="ce1" table:formula="of:=SUM([.J2:.J7])" office:value-type="float" office:value="186">
            <text:p>186</text:p>
          </table:table-cell>
          <table:table-cell table:style-name="ce1" table:formula="of:=SUM([.K2:.K7])" office:value-type="float" office:value="50">
            <text:p>50</text:p>
          </table:table-cell>
          <table:table-cell table:style-name="ce1" table:formula="of:=SUM([.L2:.L7])" office:value-type="float" office:value="66">
            <text:p>66</text:p>
          </table:table-cell>
          <table:table-cell table:style-name="ce1" table:formula="of:=SUM([.M2:.M7])" office:value-type="float" office:value="169">
            <text:p>16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.01.2018</text:date>, <text:time>13:0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4M1S</meta:editing-duration>
    <meta:editing-cycles>6</meta:editing-cycles>
    <meta:generator>OpenOffice/4.1.3$Win32 OpenOffice.org_project/413m1$Build-9783</meta:generator>
    <dc:date>2018-01-31T13:05:11.40</dc:date>
    <dc:creator>Marta Kamola</dc:creator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