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00%" fo:orphans="2" fo:widows="2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orphans="2" fo:widows="2" fo:padding="0cm" fo:border="non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9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0" style:family="paragraph" style:parent-style-name="Standard" style:list-style-name="L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 style:list-style-name="L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 style:list-style-name="L4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14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15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/>
    </style:style>
    <style:style style:name="P16" style:family="paragraph" style:parent-style-name="Text_20_body" style:list-style-name="L4">
      <style:paragraph-properties fo:margin-top="0cm" fo:margin-bottom="0cm" fo:line-height="100%" fo:orphans="2" fo:widows="2" fo:padding="0cm" fo:border="none"/>
      <style:text-properties fo:color="#000000" style:font-name="Times New Roman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rodzinowy konkurs fotograficzny "Sportowa fotka z Garwolanką"</text:p>
      <text:p text:style-name="P4"/>
      <text:p text:style-name="P4">Regulamin</text:p>
      <text:p text:style-name="P2">Postanowienia ogólne</text:p>
      <text:list xml:id="list3506745892083900110" text:style-name="L1">
        <text:list-item>
          <text:p text:style-name="P8">Organizatorem Konkursu "Sportowe selfie z Garwolanką" (zwanym dalej Konkursem) jest Centrum Sportu i Kultury w Garwolinie.</text:p>
        </text:list-item>
        <text:list-item>
          <text:p text:style-name="P8">Celem konkursu jest promowanie sportu i zdrowego stylu życia oraz promocja Pływalni Miejskiej "Garwolanka".</text:p>
        </text:list-item>
        <text:list-item>
          <text:p text:style-name="P8">Czas trwania konkursu: 01–22.03.2018</text:p>
        </text:list-item>
        <text:list-item>
          <text:p text:style-name="P8">Zgłoszenie jest równoznaczne z akceptacją regulaminu.</text:p>
        </text:list-item>
        <text:list-item>
          <text:p text:style-name="P8">Konkurs nie jest grą losową.</text:p>
        </text:list-item>
      </text:list>
      <text:p text:style-name="P5"/>
      <text:p text:style-name="P2">Zgłoszenia i przebieg Konkursu</text:p>
      <text:list xml:id="list1406983127048088985" text:style-name="L2">
        <text:list-item>
          <text:p text:style-name="P9">Aby wziąć udział w konkursie należy w komentarzu pod postem konkursowym wstawić zdjecie <text:span text:style-name="T2">wykonane na terenie Pływalni Miejskiej "Garwolanka".</text:span></text:p>
        </text:list-item>
        <text:list-item>
          <text:p text:style-name="P9">Osoba zgłaszająca zdjęcie – publikująca fotografię w komentarzu pod postem konkursowym <text:s/>staje się Uczestnikiem Konkursu (zwanym dalej Uczestnikiem).</text:p>
        </text:list-item>
        <text:list-item>
          <text:p text:style-name="P9"><text:span text:style-name="T2">Zdjęcie powinno promować sport, zachęcać do aktywności i zdrowego trybu życia.</text:span></text:p>
        </text:list-item>
        <text:list-item>
          <text:p text:style-name="P9">Każdy Uczestnik może zgłosić do Konkursu więcej niż jedno zdjęcie. Zgłaszający może być tylko jeden, nawet jeśli na zdjęciu znajduje sie więcej niż jedna osoba.</text:p>
        </text:list-item>
        <text:list-item>
          <text:p text:style-name="P9">Uczestnik, przystepując do Konkursu oświadcza, że jest właścicielem wszelkich praw autorskich (osobistych i majątkowych) i udziela Organizatorowi nieodpłatnej, nieograniczonej terytorialnie ani czasowo licencji na publiczne udostępnianie fotografii przez Organizatora w celach promocji Centrum Sportu i Kultury w Garwolinie.</text:p>
        </text:list-item>
        <text:list-item>
          <text:p text:style-name="P9"><text:span text:style-name="T1">Zdjęcie nie może być <text:s/>sprzeczne z prawem, regulaminem portalu Facebook.com, niniejszym Regulaminem, dobrymi obyczajami, nie może obrażać uczuć lub praw innych osób, zawierać treści pornograficznych bądź drastycznych. </text:span></text:p>
        </text:list-item>
        <text:list-item>
          <text:p text:style-name="P9">Organizator zastrzega prawo do moderowania treści na Facebook’u związanej z konkursem (odpowiedzi, opisów, komentarzy) dodawanych przez Uczestników, jeżeli w odczuciu Organizatora mogą one być sprzeczne z prawem, regulaminem portalu Facebook.com, niniejszym Regulaminem, dobrymi obyczajami, obrażać uczucia lub prawa innych osób, zawierać treści pornograficzne bądź drastyczne, naruszające interes i dobre imię Centrum Sportu i Kultury w Garwolinie. </text:p>
        </text:list-item>
        <text:list-item>
          <text:p text:style-name="P9">Wzięcie udziału w konkursie jest równoznaczne z akceptacją i zgodą na następującą klauzulę: "Wyrażam zgodę na przetwarzanie moich danych osobowych dla potrzeb niezbędnych do realizacji konkursu (zgodnie z Ustawą z dnia 29.08.1997 roku o Ochronie Danych Osobowych).” </text:p>
          <text:p text:style-name="P9"/>
        </text:list-item>
      </text:list>
      <text:list xml:id="list4938824448535337932" text:style-name="L3">
        <text:list-header>
          <text:p text:style-name="P10">Komisja konkursowa i kryteria oceny</text:p>
          <text:p text:style-name="P11">1. Komisja Konkursowa składać się będzie z pracowników Centrum Sportu i Kultury w Garwolinie.</text:p>
        </text:list-header>
        <text:list-item>
          <text:p text:style-name="P11">Komisja wybierze większością głosów zdjęcia najciekawsze i zgodne z tematem Konkursu.</text:p>
        </text:list-item>
        <text:list-item>
          <text:p text:style-name="P11">Przy ocenie Komisja będzie brała pod uwagę zgodnośc z tematem Konkursu, pomysłowość, oryginalność ujęcia. Organizator zastrzega sobie prawo do zmiany Regulaminu</text:p>
        </text:list-item>
      </text:list>
      <text:p text:style-name="P3"/>
      <text:p text:style-name="P2">Nagrody:</text:p>
      <text:list xml:id="list8201024612491881484" text:style-name="L4">
        <text:list-item>
          <text:p text:style-name="P12">Nagrodami są roczne karnety na siłownię lub basen w Pływalni Miejskiej "Garwolanka"</text:p>
        </text:list-item>
        <text:list-item>
          <text:p text:style-name="P13">Nie ma możliwości wymiany nagrody na równowartość pieniężną ani przeniesienia nagrody na kogoś innego.</text:p>
        </text:list-item>
        <text:list-item>
          <text:p text:style-name="P13">Laureat będzie miał możliwość odebrania nagrody w sekretariacie Pływalni Miejskiej "Garwolanka".</text:p>
        </text:list-item>
        <text:list-item>
          <text:p text:style-name="P13">Komisja zastrzega sobie prawo do nieprzyznania nagród, jeśli nadesłane prace nie będą spełniały kryteriów, <text:s/>lub przyznania ich w większej liczbie. </text:p>
        </text:list-item>
        <text:list-item>
          <text:p text:style-name="P15"><text:soft-page-break/>Zwycięzcy zostaną poinformowani o wygranej poprzez wiadomość prywatną w serwisie Facebook. </text:p>
        </text:list-item>
        <text:list-item>
          <text:p text:style-name="P13">W przypadku zakwalifikowania Uczestnika do grona laureatów, Uczestnik wyraża zgodę na opublikowanie przez Organizatora jego pracy oraz imienia i nazwiska jako laureata konkursu.</text:p>
          <text:p text:style-name="P13"/>
        </text:list-item>
      </text:list>
      <text:p text:style-name="P6">Postanowienia końcowe</text:p>
      <text:list xml:id="list1371536439686446836" text:style-name="L5">
        <text:list-item>
          <text:p text:style-name="P14">Ostateczna interpretacja Regulaminu należy do Organizatora.</text:p>
        </text:list-item>
        <text:list-item>
          <text:p text:style-name="P14">Organizator zastrzega sobie prawo do zmiany Regulaminu.</text:p>
        </text:list-item>
      </text:list>
      <text:p text:style-name="P7"/>
      <text:list xml:id="list31469304" text:continue-list="list8201024612491881484" text:style-name="L4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35S</meta:editing-duration>
    <meta:editing-cycles>8</meta:editing-cycles>
    <meta:generator>OpenOffice/4.1.3$Win32 OpenOffice.org_project/413m1$Build-9783</meta:generator>
    <dc:date>2018-02-27T11:28:40.17</dc:date>
    <dc:creator>Marta Kamola</dc:creator>
    <meta:document-statistic meta:table-count="0" meta:image-count="0" meta:object-count="0" meta:page-count="2" meta:paragraph-count="31" meta:word-count="470" meta:character-count="3506"/>
    <meta:user-defined meta:name="Info 1"/>
    <meta:user-defined meta:name="Info 2"/>
    <meta:user-defined meta:name="Info 3"/>
    <meta:user-defined meta:name="Info 4"/>
  </office:meta>
</office:document-meta>
</file>