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style:font-size-asian="9.60000038146973pt" style:font-weight-asian="bold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loext:contextual-spacing="false" fo:margin-top="0.423cm" fo:margin-bottom="0.423cm"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loext:contextual-spacing="false" fo:margin-top="0.423cm" fo:margin-bottom="0.423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loext:contextual-spacing="false" fo:margin-top="0.423cm" fo:margin-bottom="0cm" style:line-height-at-least="0.176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loext:contextual-spacing="false" fo:margin-top="0.423cm" fo:margin-bottom="0cm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RODZICÓW/OPIEKUNÓW</text:p>
      <text:p text:style-name="P2"/>
      <text:p text:style-name="P7">1. Wyrażam zgodę na udział mojego dziecka ………………………………………………… lat ….. <text:line-break/>w wyjeździe do Akademii Łucznica<text:span text:style-name="T1"> </text:span>organizowanym przez Centrum Sportu i Kultury<text:line-break/>w Garwolinie, który odbędzie się w 20 sierpnia 2018 r. </text:p>
      <text:p text:style-name="P9">2. Zobowiązuję się do zapewnienia bezpieczeństwa mojemu dziecku w drodze pomiędzy domem a miejscem zbiórki i rozwiązaniem wycieczki. </text:p>
      <text:p text:style-name="P9">3. Oświadczam, że moje dziecko nie ma przeciwwskazań zdrowotnych do udziału <text:line-break/>w wyjeździe.</text:p>
      <text:p text:style-name="P9">4. Wyrażam zgodę na pokrycie ewentualnych szkód wyrządzonych przez moje dziecko <text:line-break/>w trakcie trwania wyjazdu.</text:p>
      <text:p text:style-name="P9">5. Oświadczam, że zapoznałem (-am) się z Regulaminem Wyjazdu i akceptuję wszystkie warunki tego Regulaminu.</text:p>
      <text:p text:style-name="P9"><text:span text:style-name="T2">6. </text:span><text:span text:style-name="Emphasis"><text:span text:style-name="T2">Wyrażam zgodę na otrzymywanie informacji</text:span></text:span><text:span text:style-name="T2"> o ofercie Centrum Sportu i Kultury w Garwolinie </text:span><text:span text:style-name="Emphasis"><text:span text:style-name="T2">drogą elektroniczną/sms</text:span></text:span><text:span text:style-name="T2">. (e-mail)……………………...………………………………….………….. (tel.)……………………….</text:span></text:p>
      <text:p text:style-name="P5"/>
      <text:p text:style-name="P5"/>
      <text:p text:style-name="P6"><text:span text:style-name="T3">…………………………</text:span><text:span text:style-name="T4">.. <text:s text:c="63"/>….….…...………….………………</text:span></text:p>
      <text:p text:style-name="P6"><text:span text:style-name="T3"><text:s text:c="5"/></text:span><text:span text:style-name="T4">miejscowość i data <text:s text:c="70"/>podpis <text:s/>rodzica/prawnego opiekuna</text:span></text:p>
      <text:p text:style-name="P3"/>
      <text:p text:style-name="P4"/>
      <text:p text:style-name="P4">OŚWIADCZENIE RODZICÓW/OPIEKUNÓW</text:p>
      <text:p text:style-name="P4"/>
      <text:p text:style-name="P8">1. Wyrażam zgodę na udział mojego dziecka ………………………………………………… lat ….. <text:line-break/>w wyjeździe do Akademii Łucznica<text:span text:style-name="T1"> </text:span>organizowanym przez Centrum Sportu i Kultury<text:line-break/>w Garwolinie, który odbędzie się w 20 sierpnia 2018 r. </text:p>
      <text:p text:style-name="P10">2. Zobowiązuję się do zapewnienia bezpieczeństwa mojemu dziecku w drodze pomiędzy domem a miejscem zbiórki i rozwiązaniem wycieczki. </text:p>
      <text:p text:style-name="P9">3. Oświadczam, że moje dziecko nie ma przeciwwskazań zdrowotnych do udziału <text:line-break/>w wyjeździe.</text:p>
      <text:p text:style-name="P9">4. Wyrażam zgodę na pokrycie ewentualnych szkód wyrządzonych przez moje dziecko <text:line-break/>w trakcie trwania wyjazdu.</text:p>
      <text:p text:style-name="P9">5. Oświadczam, że zapoznałem (-am) się z Regulaminem Wyjazdu i akceptuję wszystkie warunki tego Regulaminu.</text:p>
      <text:p text:style-name="P9"><text:span text:style-name="T2">6. </text:span><text:span text:style-name="Emphasis"><text:span text:style-name="T2">Wyrażam zgodę na otrzymywanie informacji</text:span></text:span><text:span text:style-name="T2"> o ofercie Centrum Sportu i Kultury w Garwolinie </text:span><text:span text:style-name="Emphasis"><text:span text:style-name="T2">drogą elektroniczną/sms</text:span></text:span><text:span text:style-name="T2">. (e-mail)……………………...………………………………….………….. (tel.)……………………….</text:span></text:p>
      <text:p text:style-name="P5"/>
      <text:p text:style-name="P5"/>
      <text:p text:style-name="P6"><text:span text:style-name="T3">…………………………</text:span><text:span text:style-name="T4">.. <text:s text:c="62"/>…………….................……………..</text:span></text:p>
      <text:p text:style-name="P6"><text:span text:style-name="T3"><text:s text:c="5"/></text:span><text:span text:style-name="T4">miejscowość i data <text:s text:c="70"/>podpis <text:s/>rodzica/prawnego opiekun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3$Win32 OpenOffice.org_project/413m1$Build-9783</meta:generator>
    <dc:date>2018-07-25T11:50:28.03</dc:date>
    <meta:document-statistic meta:table-count="0" meta:image-count="0" meta:object-count="0" meta:page-count="1" meta:paragraph-count="18" meta:word-count="242" meta:character-count="2141"/>
    <dc:creator>Marta Kamola</dc:creator>
    <meta:user-defined meta:name="Info 1"/>
    <meta:user-defined meta:name="Info 2"/>
    <meta:user-defined meta:name="Info 3"/>
    <meta:user-defined meta:name="Info 4"/>
  </office:meta>
</office:document-meta>
</file>