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4a798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Tahoma" officeooo:paragraph-rsid="0014a798"/>
    </style:style>
    <style:style style:name="P5" style:family="paragraph" style:parent-style-name="Standard">
      <style:text-properties style:font-name="Tahoma" fo:font-size="10pt" officeooo:paragraph-rsid="001f35cb" style:font-name-asian="Symbol" style:font-size-asian="10pt" style:font-name-complex="Calibri Ligh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0pt" officeooo:paragraph-rsid="001f35cb" style:font-name-asian="Symbol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0pt" officeooo:paragraph-rsid="001f35cb" style:font-name-asian="Symbol" style:font-size-asian="10pt" style:language-asian="pl" style:country-asian="PL" style:font-name-complex="Calibri Ligh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0000" style:font-name="Tahoma-Bold" fo:font-size="12.5pt" fo:font-weight="bold" style:font-size-asian="12.5pt" style:font-weight-asian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ahoma-Bold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ahoma-Bold" fo:font-size="14pt" fo:font-weight="bold" style:font-size-asian="14pt" style:font-weight-asian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ahoma-Bold" fo:font-size="12pt" fo:font-weight="bold" style:font-size-asian="12pt" style:font-weight-asian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Tahoma1" fo:font-size="12pt" style:font-size-asian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Tahoma1" fo:font-size="12pt" officeooo:paragraph-rsid="0017e265" style:font-size-asian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Tahoma1" fo:font-size="12pt" officeooo:paragraph-rsid="0016a42f" style:font-size-asian="12pt"/>
    </style:style>
    <style:style style:name="P15" style:family="paragraph" style:parent-style-name="Standard">
      <style:paragraph-properties fo:margin-left="0.25cm" fo:margin-right="0cm" fo:line-height="150%" fo:text-align="end" style:justify-single-word="false" fo:text-indent="-0.25cm" style:auto-text-indent="false" style:text-autospace="none"/>
      <style:text-properties style:font-name="Tahoma" fo:font-size="10pt" officeooo:paragraph-rsid="001f35cb" style:font-size-asian="10pt" style:font-name-complex="Calibri Light" style:font-size-complex="10pt"/>
    </style:style>
    <style:style style:name="P16" style:family="paragraph" style:parent-style-name="Standard">
      <style:paragraph-properties fo:margin-left="0.25cm" fo:margin-right="0cm" fo:line-height="150%" fo:text-align="end" style:justify-single-word="false" fo:text-indent="-0.25cm" style:auto-text-indent="false" style:text-autospace="none"/>
      <style:text-properties fo:color="#000000" style:font-name="Tahoma" fo:font-size="10pt" officeooo:paragraph-rsid="001f35cb" style:font-name-asian="Arial" style:font-size-asian="10pt" style:font-name-complex="Calibri Light" style:font-size-complex="10pt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ahoma" fo:font-size="10pt" officeooo:paragraph-rsid="001f35cb" style:font-size-asian="10pt" style:font-size-complex="10pt"/>
    </style:style>
    <style:style style:name="P18" style:family="paragraph" style:parent-style-name="Normalny_20__28_Web_29_">
      <style:paragraph-properties fo:line-height="115%"/>
      <style:text-properties style:font-name="Tahoma" fo:font-size="10pt" officeooo:paragraph-rsid="001f35cb" style:font-name-asian="Symbol" style:font-size-asian="10pt" style:font-name-complex="Calibri Light" style:font-size-complex="10pt"/>
    </style:style>
    <style:style style:name="P19" style:family="paragraph" style:parent-style-name="Normalny_20__28_Web_29_">
      <style:paragraph-properties fo:text-align="end" style:justify-single-word="false"/>
      <style:text-properties style:font-name="Tahoma" fo:font-size="10pt" officeooo:paragraph-rsid="001f35cb" style:font-name-asian="Symbol" style:font-size-asian="10pt" style:font-name-complex="Calibri Light" style:font-size-complex="10pt"/>
    </style:style>
    <style:style style:name="P20" style:family="paragraph" style:parent-style-name="Normalny_20__28_Web_29_">
      <style:paragraph-properties fo:text-align="end" style:justify-single-word="false"/>
      <style:text-properties style:font-name="Tahoma" fo:font-size="10pt" officeooo:paragraph-rsid="001f35cb" style:font-size-asian="10pt" style:font-name-complex="Calibri Light" style:font-size-complex="10pt"/>
    </style:style>
    <style:style style:name="P21" style:family="paragraph" style:parent-style-name="Normalny_20__28_Web_29_">
      <style:paragraph-properties fo:line-height="115%"/>
      <style:text-properties style:font-name="Tahoma" fo:font-size="10pt" officeooo:paragraph-rsid="0021c375" style:font-name-asian="Symbol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officeooo:paragraph-rsid="0021c375"/>
    </style:style>
    <style:style style:name="P23" style:family="paragraph" style:parent-style-name="Standard">
      <style:paragraph-properties fo:text-align="center" style:justify-single-word="false"/>
      <style:text-properties fo:color="#000000" style:font-name="Tahoma" fo:font-size="18pt" fo:language="pl" fo:country="PL" fo:font-weight="bold" officeooo:paragraph-rsid="0021c375" style:font-size-asian="18pt" style:font-weight-asian="bold" style:font-size-complex="18pt" style:font-weight-complex="bold"/>
    </style:style>
    <style:style style:name="P24" style:family="paragraph" style:parent-style-name="Standard">
      <style:paragraph-properties fo:margin-left="0.635cm" fo:margin-right="0cm" fo:margin-top="0.212cm" fo:margin-bottom="0.212cm" loext:contextual-spacing="true" fo:text-align="justify" style:justify-single-word="false" fo:text-indent="0cm" style:auto-text-indent="false"/>
      <style:text-properties style:font-name="Tahoma" fo:font-size="10pt" officeooo:paragraph-rsid="0021c375" style:font-size-asian="10pt" style:font-size-complex="10pt"/>
    </style:style>
    <style:style style:name="T1" style:family="text">
      <style:text-properties fo:color="#000000" style:font-name="Tahoma-Bold" fo:font-size="14pt" fo:font-weight="bold" style:font-size-asian="14pt" style:font-weight-asian="bold"/>
    </style:style>
    <style:style style:name="T2" style:family="text">
      <style:text-properties fo:color="#000000" style:font-name="Tahoma-Bold" fo:font-size="14pt" fo:font-weight="bold" officeooo:rsid="0014a798" style:font-size-asian="14pt" style:font-weight-asian="bold"/>
    </style:style>
    <style:style style:name="T3" style:family="text">
      <style:text-properties fo:color="#000000" style:font-name="Tahoma-Bold" fo:font-size="14pt" fo:font-weight="bold" officeooo:rsid="001e155d" style:font-size-asian="14pt" style:font-weight-asian="bold"/>
    </style:style>
    <style:style style:name="T4" style:family="text">
      <style:text-properties fo:color="#000000" style:font-name="Tahoma-Bold" fo:font-size="14pt" fo:font-weight="bold" officeooo:rsid="0021c375" style:font-size-asian="14pt" style:font-weight-asian="bold"/>
    </style:style>
    <style:style style:name="T5" style:family="text">
      <style:text-properties fo:color="#000000" style:font-name="Tahoma-Bold" fo:font-size="14pt" fo:font-weight="bold" officeooo:rsid="0021c375" style:font-size-asian="14pt" style:font-weight-asian="bold"/>
    </style:style>
    <style:style style:name="T6" style:family="text">
      <style:text-properties fo:color="#000000" style:font-name="Tahoma-Bold" fo:font-size="12pt" fo:font-weight="bold" style:font-size-asian="12pt" style:font-weight-asian="bold"/>
    </style:style>
    <style:style style:name="T7" style:family="text">
      <style:text-properties fo:color="#000000" style:font-name="Tahoma1" fo:font-size="12pt" style:font-size-asian="12pt"/>
    </style:style>
    <style:style style:name="T8" style:family="text">
      <style:text-properties fo:color="#000000" style:font-name="Tahoma1" fo:font-size="12pt" officeooo:rsid="0014a798" style:font-size-asian="12pt"/>
    </style:style>
    <style:style style:name="T9" style:family="text">
      <style:text-properties fo:color="#000000" style:font-name="Tahoma1" fo:font-size="12pt" officeooo:rsid="001e155d" style:font-size-asian="12pt"/>
    </style:style>
    <style:style style:name="T10" style:family="text">
      <style:text-properties fo:color="#000000" style:font-name="Tahoma1" fo:font-size="12pt" fo:font-weight="bold" style:font-size-asian="12pt" style:font-weight-asian="bold" style:font-weight-complex="bold"/>
    </style:style>
    <style:style style:name="T11" style:family="text">
      <style:text-properties fo:color="#000000" style:font-name="Tahoma1" fo:font-size="12pt" fo:font-weight="normal" style:font-size-asian="12pt" style:font-weight-asian="normal" style:font-weight-complex="normal"/>
    </style:style>
    <style:style style:name="T12" style:family="text">
      <style:text-properties fo:color="#000000" style:font-name="Tahoma1" fo:font-size="12pt" fo:font-weight="normal" officeooo:rsid="0014a798" style:font-size-asian="12pt" style:font-weight-asian="normal" style:font-weight-complex="normal"/>
    </style:style>
    <style:style style:name="T13" style:family="text">
      <style:text-properties fo:color="#000000" style:font-name="OpenSymbol" fo:font-size="12pt" style:font-size-asian="12pt"/>
    </style:style>
    <style:style style:name="T14" style:family="text">
      <style:text-properties fo:color="#000000" style:font-name="Tahoma" fo:font-size="15pt" fo:language="pl" fo:country="PL" fo:font-weight="normal" officeooo:rsid="0021c375" style:font-size-asian="15pt" style:font-weight-asian="normal" style:font-size-complex="15pt" style:font-weight-complex="normal"/>
    </style:style>
    <style:style style:name="T15" style:family="text">
      <style:text-properties fo:color="#000000" style:font-name="Tahoma" fo:font-size="15pt" fo:language="pl" fo:country="PL" fo:font-weight="normal" officeooo:rsid="00029530" style:font-size-asian="15pt" style:font-weight-asian="normal" style:font-size-complex="15pt" style:font-weight-complex="normal"/>
    </style:style>
    <style:style style:name="T16" style:family="text">
      <style:text-properties fo:color="#000000" style:font-name="Tahoma" fo:font-size="15pt" fo:language="pl" fo:country="PL" fo:font-weight="normal" officeooo:rsid="00029530" style:font-size-asian="15pt" style:font-weight-asian="normal" style:font-name-complex="Calibri Light" style:font-size-complex="15pt" style:font-weight-complex="normal"/>
    </style:style>
    <style:style style:name="T17" style:family="text">
      <style:text-properties fo:color="#000000" style:font-name="Tahoma" fo:font-size="15pt" fo:language="pl" fo:country="PL" fo:font-weight="normal" style:font-size-asian="15pt" style:font-weight-asian="normal" style:font-name-complex="Calibri Light" style:font-size-complex="15pt" style:font-weight-complex="normal"/>
    </style:style>
    <style:style style:name="T18" style:family="text">
      <style:text-properties fo:color="#000000" style:font-name="Tahoma" fo:font-size="15pt" fo:language="pl" fo:country="PL" fo:font-weight="normal" officeooo:rsid="001f35cb" style:font-name-asian="Times New Roman" style:font-size-asian="15pt" style:language-asian="pl" style:country-asian="PL" style:font-weight-asian="normal" style:font-name-complex="Calibri Light" style:font-size-complex="15pt" style:font-weight-complex="normal"/>
    </style:style>
    <style:style style:name="T19" style:family="text">
      <style:text-properties fo:color="#000000" style:font-name="Tahoma" fo:font-size="15pt" fo:language="pl" fo:country="PL" fo:font-weight="normal" officeooo:rsid="00029530" style:font-name-asian="Times New Roman" style:font-size-asian="15pt" style:language-asian="pl" style:country-asian="PL" style:font-weight-asian="normal" style:font-name-complex="Calibri Light" style:font-size-complex="15pt" style:font-weight-complex="normal"/>
    </style:style>
    <style:style style:name="T20" style:family="text">
      <style:text-properties fo:color="#000000" style:font-name="Tahoma" fo:font-size="18pt" fo:language="pl" fo:country="PL" fo:font-weight="bold" style:font-size-asian="18pt" style:font-weight-asian="bold" style:font-size-complex="18pt" style:font-weight-complex="bold"/>
    </style:style>
    <style:style style:name="T21" style:family="text">
      <style:text-properties fo:color="#000000" style:font-name="Tahoma" fo:font-size="18pt" fo:language="pl" fo:country="PL" fo:font-weight="bold" style:font-size-asian="18pt" style:font-weight-asian="bold" style:font-name-complex="Calibri Light" style:font-size-complex="18pt" style:font-weight-complex="bold"/>
    </style:style>
    <style:style style:name="T22" style:family="text">
      <style:text-properties fo:color="#000000" style:font-name="Tahoma" fo:font-size="12pt" fo:language="pl" fo:country="PL" fo:font-weight="normal" officeooo:rsid="00029530" style:font-name-asian="Times New Roman" style:font-size-asian="12pt" style:language-asian="pl" style:country-asian="PL" style:font-weight-asian="normal" style:font-name-complex="Calibri Light" style:font-size-complex="12pt" style:font-weight-complex="normal"/>
    </style:style>
    <style:style style:name="T23" style:family="text">
      <style:text-properties fo:color="#000000" style:font-name="Tahoma" fo:font-size="12pt" fo:language="pl" fo:country="PL" fo:font-weight="normal" officeooo:rsid="001f35cb" style:font-name-asian="Times New Roman" style:font-size-asian="12pt" style:language-asian="pl" style:country-asian="PL" style:font-weight-asian="normal" style:font-name-complex="Calibri Light" style:font-size-complex="12pt" style:font-weight-complex="normal"/>
    </style:style>
    <style:style style:name="T24" style:family="text">
      <style:text-properties fo:color="#000000" style:font-name="Tahoma" fo:font-size="12pt" fo:language="pl" fo:country="PL" fo:font-weight="bold" officeooo:rsid="00029530" style:font-name-asian="Times New Roman" style:font-size-asian="12pt" style:language-asian="pl" style:country-asian="PL" style:font-weight-asian="bold" style:font-name-complex="Calibri Light" style:font-size-complex="12pt" style:font-weight-complex="bold"/>
    </style:style>
    <style:style style:name="T25" style:family="text">
      <style:text-properties fo:color="#000000" style:font-name="Tahoma" fo:font-size="12pt" fo:language="pl" fo:country="PL" fo:font-weight="bold" officeooo:rsid="001f35cb" style:font-name-asian="Times New Roman" style:font-size-asian="12pt" style:language-asian="pl" style:country-asian="PL" style:font-weight-asian="bold" style:font-name-complex="Calibri Light" style:font-size-complex="12pt" style:font-weight-complex="bold"/>
    </style:style>
    <style:style style:name="T26" style:family="text">
      <style:text-properties fo:color="#000000" style:font-name="Tahoma" fo:language="pl" fo:country="PL" fo:font-weight="normal" officeooo:rsid="00029530" style:font-name-asian="Times New Roman" style:language-asian="pl" style:country-asian="PL" style:font-weight-asian="normal" style:font-name-complex="Calibri Light" style:font-weight-complex="normal"/>
    </style:style>
    <style:style style:name="T27" style:family="text">
      <style:text-properties fo:color="#000000" style:font-name="Tahoma" fo:language="pl" fo:country="PL" fo:font-weight="normal" officeooo:rsid="001f35cb" style:font-name-asian="Times New Roman" style:language-asian="pl" style:country-asian="PL" style:font-weight-asian="normal" style:font-name-complex="Calibri Light" style:font-weight-complex="normal"/>
    </style:style>
    <style:style style:name="T28" style:family="text">
      <style:text-properties fo:color="#000000" style:font-name="Tahoma" fo:language="pl" fo:country="PL" fo:font-weight="normal" officeooo:rsid="0021c375" style:font-name-asian="Times New Roman" style:language-asian="pl" style:country-asian="PL" style:font-weight-asian="normal" style:font-name-complex="Calibri Light" style:font-weight-complex="normal"/>
    </style:style>
    <style:style style:name="T29" style:family="text">
      <style:text-properties fo:color="#000000" style:font-name="Tahoma" fo:language="pl" fo:country="PL" fo:font-weight="normal" officeooo:rsid="00029530" style:font-weight-asian="normal" style:font-name-complex="Calibri Light" style:font-weight-complex="normal"/>
    </style:style>
    <style:style style:name="T30" style:family="text">
      <style:text-properties fo:color="#000000" style:font-name="Tahoma" fo:language="pl" fo:country="PL" fo:font-weight="normal" style:font-weight-asian="normal" style:font-name-complex="Calibri Light" style:font-weight-complex="normal"/>
    </style:style>
    <style:style style:name="T31" style:family="text">
      <style:text-properties fo:color="#000000" style:font-name="Tahoma" fo:language="pl" fo:country="PL" fo:font-weight="normal" officeooo:rsid="0021c375" style:font-weight-asian="normal" style:font-name-complex="Calibri Light" style:font-weight-complex="normal"/>
    </style:style>
    <style:style style:name="T32" style:family="text">
      <style:text-properties fo:color="#000000" style:font-name="Tahoma" fo:language="pl" fo:country="PL" fo:font-weight="bold" style:font-weight-asian="bold" style:font-name-complex="Calibri Light" style:font-weight-complex="bold"/>
    </style:style>
    <style:style style:name="T33" style:family="text">
      <style:text-properties fo:color="#000000" fo:language="pl" fo:country="PL" fo:font-weight="bold" style:font-weight-asian="bold" style:font-name-complex="Calibri Light" style:font-weight-complex="bold"/>
    </style:style>
    <style:style style:name="T34" style:family="text">
      <style:text-properties style:font-name="Tahoma"/>
    </style:style>
    <style:style style:name="T35" style:family="text">
      <style:text-properties style:font-name="Tahoma" officeooo:rsid="00040cfa"/>
    </style:style>
    <style:style style:name="T36" style:family="text">
      <style:text-properties style:font-name="Tahoma" officeooo:rsid="0014a798"/>
    </style:style>
    <style:style style:name="T37" style:family="text">
      <style:text-properties style:font-name-asian="Calibri Light"/>
    </style:style>
    <style:style style:name="T38" style:family="text">
      <style:text-properties style:font-name-asian="Symbol"/>
    </style:style>
    <style:style style:name="T39" style:family="text">
      <style:text-properties style:font-name-asian="Arial"/>
    </style:style>
    <style:style style:name="T40" style:family="text">
      <style:text-properties fo:font-weight="bold" style:font-name-asian="Times New Roman" style:language-asian="pl" style:country-asian="PL" style:font-weight-asian="bold" style:font-name-complex="Calibri Light" style:font-weight-complex="bold"/>
    </style:style>
    <style:style style:name="T41" style:family="text">
      <style:text-properties style:font-name-asian="Times New Roman" style:language-asian="pl" style:country-asian="PL" style:font-name-complex="Calibri Light"/>
    </style:style>
    <style:style style:name="T42" style:family="text">
      <style:text-properties style:font-name-asian="Times New Roman" style:language-asian="pl" style:country-asian="PL" style:font-name-complex="Calibri Light" style:font-weight-complex="bold"/>
    </style:style>
    <style:style style:name="T43" style:family="text">
      <style:text-properties officeooo:rsid="001f35cb" style:font-name-asian="Times New Roman" style:language-asian="pl" style:country-asian="PL" style:font-name-complex="Calibri Light"/>
    </style:style>
    <style:style style:name="T44" style:family="text">
      <style:text-properties style:language-asian="pl" style:country-asian="PL" style:font-name-complex="Calibri Light"/>
    </style:style>
    <style:style style:name="T45" style:family="text">
      <style:text-properties style:font-name-complex="Calibri Light"/>
    </style:style>
    <style:style style:name="T46" style:family="text">
      <style:text-properties officeooo:rsid="001f35cb" style:font-name-complex="Calibri Light"/>
    </style:style>
    <style:style style:name="T47" style:family="text">
      <style:text-properties style:font-name-complex="Symbol"/>
    </style:style>
    <style:style style:name="T48" style:family="text">
      <style:text-properties officeooo:rsid="002025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ieczątka instytucji delegującej</text:p>
      <text:p text:style-name="P9"/>
      <text:p text:style-name="P9"/>
      <text:p text:style-name="P10"/>
      <text:p text:style-name="P10"/>
      <text:p text:style-name="P10"/>
      <text:p text:style-name="P10">KARTA ZGŁOSZENIOWA DO UDZIAŁU W KONKURSIE</text:p>
      <text:p text:style-name="P22"><text:span text:style-name="T2">PLASTYCZNYM</text:span><text:span text:style-name="T1"> </text:span><text:span text:style-name="T4">XVI Powiatowy konkurs plastyczny na najładniejszą kartkę, ozdobę choinkową lub stroik świąteczny 2019 r.</text:span></text:p>
      <text:p text:style-name="P23"><text:span text:style-name="T4"/></text:p>
      <text:p text:style-name="P3"><text:span text:style-name="T1">(termin zgłoszeń upływa </text:span><text:span text:style-name="T4">11 grudnia</text:span><text:span text:style-name="T1"> 201</text:span><text:span text:style-name="T2">9</text:span><text:span text:style-name="T1"> r.)</text:span></text:p>
      <text:p text:style-name="P12"/>
      <text:p text:style-name="P12"/>
      <text:p text:style-name="P1"><text:span text:style-name="T7">Imię i Nazwisko </text:span><text:span text:style-name="T8">ucznia</text:span><text:span text:style-name="T7">..............................................................................................</text:span></text:p>
      <text:p text:style-name="P12">Szkoła..........................................................................................................................</text:p>
      <text:p text:style-name="P12">Opiekun........................................................................................................................</text:p>
      <text:p text:style-name="P12">Tel. kontaktowy do opiekuna..........................................................................................</text:p>
      <text:p text:style-name="P12">Mail opiekuna................................................................................................................</text:p>
      <text:p text:style-name="P12"/>
      <text:p text:style-name="P12">Kategoria wiekowa (właściwe podkreślić):</text:p>
      <text:p text:style-name="P1"><text:span text:style-name="T13">• </text:span><text:span text:style-name="T7">szkoła podstawowa kl. I-III</text:span></text:p>
      <text:p text:style-name="P1"><text:span text:style-name="T13">• </text:span><text:span text:style-name="T7">szkoła podstawowa kl. IV-VI</text:span></text:p>
      <text:p text:style-name="P1"><text:span text:style-name="T13">• </text:span><text:span text:style-name="T8">szkoła podstawowa kl.VI</text:span><text:span text:style-name="T9">I</text:span><text:span text:style-name="T8">-VIII</text:span></text:p>
      <text:p text:style-name="P1"><text:span text:style-name="T13">• </text:span><text:span text:style-name="T7">szkoła ponad</text:span><text:span text:style-name="T9">podstawowe</text:span></text:p>
      <text:p text:style-name="P11"/>
      <text:p text:style-name="P1"><text:span text:style-name="T6">UWAGA! </text:span><text:span text:style-name="T7">Dla każdego </text:span><text:span text:style-name="T8">uczestnika</text:span><text:span text:style-name="T7"> obowiązuje osobna karta zgłoszeń. Do konkursu nie</text:span></text:p>
      <text:p text:style-name="P2"><text:span text:style-name="T7">będą przyjmowani </text:span><text:span text:style-name="T8">uczniowie</text:span><text:span text:style-name="T7"> zgłoszeni na zbiorowych kartach.</text:span><text:span text:style-name="T10"> <text:s text:c="3"/></text:span><text:span text:style-name="T11"><text:s/></text:span></text:p>
      <text:p text:style-name="P2"><text:span text:style-name="T11">Nadesłanie pracy na konkurs jest równoznaczne z akceptacją regulaminu, wyrażeniem zgody na przetwarzanie danych osobowych </text:span><text:span text:style-name="T12">na</text:span><text:span text:style-name="T11"> potrzeb</text:span><text:span text:style-name="T12">y</text:span><text:span text:style-name="T11"> konkursu oraz publikację materiałów z przebiegu konkursu, w tym fotografowanych osób i prac, umieszczania wizerunku dziecka w materiałach promocyjnych i na stronie internetowej CSIK oraz portalu Facebook CSIK. <text:s/></text:span><text:span text:style-name="T10"><text:s/></text:span><text:span text:style-name="T7"><text:s text:c="163"/></text:span></text:p>
      <text:p text:style-name="P2"><text:s/></text:p>
      <text:p text:style-name="P4">….................................. <text:s text:c="34"/>……....…..................………………………..</text:p>
      <text:p text:style-name="P2"><text:span text:style-name="T34"><text:s/>data i miejscowość <text:s text:c="42"/>podpis uczestnik</text:span><text:span text:style-name="T36">a i </text:span><text:span text:style-name="T35">opiekuna prawnego</text:span><text:span text:style-name="T34"> <text:s/></text:span><text:s text:c="105"/></text:p>
      <text:p text:style-name="P13"><text:s text:c="17"/></text:p>
      <text:p text:style-name="P14"/>
      <text:p text:style-name="P12"/>
      <text:p text:style-name="P17"><text:span text:style-name="T40">Zgodnie z Rozporządzeniem Parlamentu Europejskiego i Rady (UE) 2016/679 z dnia 27 kwietnia 2016 r. </text:span><text:span text:style-name="T42">w sprawie</text:span><text:span text:style-name="T41"> ochrony osób fizycznych w związku z przetwarzaniem danych osobowych i w sprawie swobodnego przepływu takich danych oraz uchylenia dyrektywy 95/46/WE (ogólne rozporządzenie o ochronie danych) (dalej „</text:span><text:span text:style-name="T40">RODO</text:span><text:span text:style-name="T41">”) poniżej informujemy, że:</text:span></text:p>
      <text:p text:style-name="P24"><text:span text:style-name="T40">Administratorem Pani/Pana danych osobowych </text:span><text:span text:style-name="T41">jest Centrum Sportu Kultury z siedzibą w Garwolinie, al. Żwirki i Wigury 16. W sprawie ochrony danych osobowych można skontaktować się z </text:span><text:span text:style-name="T40">Inspektorem Ochrony Danych Błażejem</text:span><text:span text:style-name="T41"> </text:span><text:span text:style-name="T40">Maszkiewiczem </text:span><text:span text:style-name="T41">pod emailem: iod@garwolin.pl lub pisemnie na adres: Centrum Sportu i Kultury, ul. Nadwodna 1, 08-400 Garwolin. </text:span><text:span text:style-name="T40">Cele i podstawy</text:span><text:span text:style-name="T41"> </text:span><text:span text:style-name="T40">przetwarzania. </text:span><text:span text:style-name="T41">Pani/Pana dane osobowe są przetwarzane w celu realizacji </text:span><text:span text:style-name="T26">P</text:span><text:span text:style-name="T27">owiat</text:span><text:span text:style-name="T26">ow</text:span><text:span text:style-name="T28">ego</text:span><text:span text:style-name="T27"> konkurs</text:span><text:span text:style-name="T26">u</text:span><text:span text:style-name="T27"> </text:span><text:span text:style-name="T26">plastyczn</text:span><text:span text:style-name="T28">ego</text:span><text:span text:style-name="T26"> </text:span><text:span text:style-name="T27">na najładniejsz</text:span><text:span text:style-name="T26">ą</text:span><text:span text:style-name="T27"> kartk</text:span><text:span text:style-name="T26">ę</text:span><text:span text:style-name="T27">, ozdob</text:span><text:span text:style-name="T26">ę</text:span><text:span text:style-name="T27"> choinkow</text:span><text:span text:style-name="T26">ą</text:span><text:span text:style-name="T27"> </text:span><text:span text:style-name="T26">lub</text:span><text:span text:style-name="T27"> stroik </text:span><text:span text:style-name="T26">ś</text:span><text:span text:style-name="T27">wi</text:span><text:span text:style-name="T26">ą</text:span><text:span text:style-name="T27">teczny </text:span><text:span text:style-name="T26">2019 r.</text:span></text:p>
      <text:p text:style-name="P24"><text:span text:style-name="T40">Kategorie danych. </text:span><text:span text:style-name="T41">Przetwarzamy następujące Pani/Pana dane osobowe: imię i nazwisko, adres, numer telefonu, adres e-mail. Zgodnie z RODO, </text:span><text:span text:style-name="T40">przysługuje Pani/Panu prawo dostępu</text:span><text:span text:style-name="T41"> do swoich danych </text:span><text:soft-page-break/><text:span text:style-name="T41">oraz </text:span><text:span text:style-name="T40">otrzymania ich kopii</text:span><text:span text:style-name="T41">, do </text:span><text:span text:style-name="T40">sprostowania </text:span><text:span text:style-name="T41">(poprawiania) swoich danych, do </text:span><text:span text:style-name="T40">usunięcia</text:span><text:span text:style-name="T41">, </text:span><text:span text:style-name="T40">ograniczenia </text:span><text:span text:style-name="T41">lub </text:span><text:span text:style-name="T40">wniesienia sprzeciwu </text:span><text:span text:style-name="T41">wobec ich przetwarzania, do </text:span><text:span text:style-name="T40">przenoszenia </text:span><text:span text:style-name="T41">danych, do </text:span><text:span text:style-name="T40">wniesienia skargi</text:span><text:span text:style-name="T41"> do organu nadzorczego. </text:span><text:span text:style-name="T40">Będziemy przechowywać Pani/Pana dane do momentu wniesienia przez Panią/Pana sprzeciwu wobec ich przetwarzania. Pani/Pana dane nie będą udostępniane innym</text:span><text:span text:style-name="T41"> </text:span><text:span text:style-name="T40">podmiotom.</text:span></text:p>
      <text:p text:style-name="P21"><text:span text:style-name="T47"></text:span><text:span text:style-name="T45">* Zgadzam się na przetwarzanie moich danych osobowych na potrzeby </text:span><text:span text:style-name="T29">P</text:span><text:span text:style-name="T30">owiat</text:span><text:span text:style-name="T29">ow</text:span><text:span text:style-name="T31">ego</text:span><text:span text:style-name="T30"> konkurs</text:span><text:span text:style-name="T29">u</text:span><text:span text:style-name="T30"> </text:span><text:span text:style-name="T29">plastyczn</text:span><text:span text:style-name="T31">ego </text:span><text:span text:style-name="T30">na najładniejsz</text:span><text:span text:style-name="T29">ą</text:span><text:span text:style-name="T30"> kartk</text:span><text:span text:style-name="T29">ę</text:span><text:span text:style-name="T30">, ozdob</text:span><text:span text:style-name="T29">ę</text:span><text:span text:style-name="T30"> choinkow</text:span><text:span text:style-name="T29">ą</text:span><text:span text:style-name="T30"> </text:span><text:span text:style-name="T29">lub</text:span><text:span text:style-name="T30"> stroik </text:span><text:span text:style-name="T29">ś</text:span><text:span text:style-name="T30">wi</text:span><text:span text:style-name="T29">ą</text:span><text:span text:style-name="T30">teczny </text:span><text:span text:style-name="T29">2019 r.</text:span></text:p>
      <text:p text:style-name="P18">*pole obowiązkowe</text:p>
      <text:p text:style-name="P20"><text:span text:style-name="T37">……………………………………………………………………………</text:span><text:span text:style-name="T38">.</text:span></text:p>
      <text:p text:style-name="P19">(podpis <text:span text:style-name="T48">uczestnika</text:span>/opiekuna)</text:p>
      <text:p text:style-name="P5"/>
      <text:p text:style-name="P7">Wyrażam zgodę na przetwarzanie moich danych osobowych przez Centrum Sportu i Kultury w Garwolinie, ul. Nadwodna 1, zgodnie z ustawą z dn. 29 sierpnia 1997 r. <text:s/>o ochronie danych osobowych (Dz. U. z 2002 r. Nr 101, poz. 926 z późn. zm.) w celach marketingowych obejmujące przesyłanie informacji drogą telefoniczną lub elektroniczną. Niniejsza zgoda obejmuje przetwarzanie danych osobowych w przyszłości, o ile nie zmieni się cel przetwarzania. </text:p>
      <text:p text:style-name="P6"><text:span text:style-name="T44">Wyrażam zgodę na przesyłanie informacji drogą telefoniczną i elektroniczną przez Centrum Sportu i Kultury w Garwolinie, ul. Nadwodna 1, zgodnie z ustawą z dn. 18 lipca 2002 roku <text:s/>o świadczeniu usług drogą elektroniczną</text:span><text:span text:style-name="T45"> (Dz. U. z 2016 r. poz. 195, 677</text:span><text:span text:style-name="T44">).” </text:span></text:p>
      <text:p text:style-name="P15"><text:span text:style-name="T37">………………………………………………………</text:span><text:span text:style-name="T39">..</text:span></text:p>
      <text:p text:style-name="P16">(data i podpis <text:span text:style-name="T48">uczestnika</text:span>/opieku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8:16:34.191000000</meta:creation-date>
    <dc:date>2019-11-21T11:00:25.339000000</dc:date>
    <meta:editing-duration>PT5H29M34S</meta:editing-duration>
    <meta:editing-cycles>8</meta:editing-cycles>
    <meta:generator>LibreOffice/4.4.5.2$Windows_x86 LibreOffice_project/a22f674fd25a3b6f45bdebf25400ed2adff0ff99</meta:generator>
    <meta:document-statistic meta:table-count="0" meta:image-count="0" meta:object-count="0" meta:page-count="2" meta:paragraph-count="32" meta:word-count="470" meta:character-count="4425" meta:non-whitespace-character-count="3609"/>
  </office:meta>
</office:document-meta>
</file>