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1pt" fo:language="pl" fo:country="PL" fo:font-style="italic" fo:font-weight="bold" officeooo:paragraph-rsid="000db54a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pl" fo:country="PL" fo:font-weight="bold" officeooo:rsid="000904bd" officeooo:paragraph-rsid="000db54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language="pl" fo:country="PL" fo:font-weight="bold" officeooo:rsid="000b46ca" officeooo:paragraph-rsid="000db54a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200%"/>
      <style:text-properties style:font-name="Tahoma" fo:font-size="11pt" fo:language="pl" fo:country="PL" officeooo:rsid="000904bd" officeooo:paragraph-rsid="000db54a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ahoma" fo:font-size="11pt" fo:language="pl" fo:country="PL" officeooo:rsid="000904bd" officeooo:paragraph-rsid="000db54a" style:font-size-asian="11pt" style:font-size-complex="11pt"/>
    </style:style>
    <style:style style:name="P6" style:family="paragraph" style:parent-style-name="Standard">
      <style:text-properties style:font-name="Tahoma" fo:font-size="11pt" fo:language="pl" fo:country="PL" officeooo:rsid="000904bd" officeooo:paragraph-rsid="000db54a" style:font-size-asian="11pt" style:font-size-complex="11pt"/>
    </style:style>
    <style:style style:name="P7" style:family="paragraph" style:parent-style-name="Standard">
      <style:paragraph-properties fo:line-height="200%"/>
      <style:text-properties style:font-name="Tahoma" fo:font-size="11pt" fo:language="pl" fo:country="PL" officeooo:rsid="000a97b2" officeooo:paragraph-rsid="000db54a" style:font-size-asian="11pt" style:font-size-complex="11pt"/>
    </style:style>
    <style:style style:name="P8" style:family="paragraph" style:parent-style-name="Standard">
      <style:paragraph-properties fo:line-height="200%"/>
      <style:text-properties style:font-name="Tahoma" fo:font-size="11pt" fo:language="pl" fo:country="PL" officeooo:rsid="0003c314" officeooo:paragraph-rsid="000db54a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ahoma" fo:font-size="11pt" fo:language="pl" fo:country="PL" officeooo:paragraph-rsid="000db54a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ahoma" fo:font-size="11pt" fo:language="pl" fo:country="PL" officeooo:rsid="000b46ca" officeooo:paragraph-rsid="000db54a" style:font-size-asian="11pt" style:font-size-complex="11pt"/>
    </style:style>
    <style:style style:name="P11" style:family="paragraph" style:parent-style-name="Standard">
      <style:text-properties style:font-name="Tahoma" fo:font-size="9pt" fo:language="pl" fo:country="PL" officeooo:rsid="000904bd" officeooo:paragraph-rsid="000db54a" style:font-size-asian="9pt" style:font-size-complex="9pt"/>
    </style:style>
    <style:style style:name="P12" style:family="paragraph" style:parent-style-name="Standard">
      <style:paragraph-properties fo:margin-left="0cm" fo:margin-right="0.187cm" fo:text-indent="0cm" style:auto-text-indent="false"/>
      <style:text-properties style:font-name="Tahoma" fo:font-size="11pt" fo:language="pl" fo:country="PL" officeooo:rsid="000904bd" officeooo:paragraph-rsid="000db54a" style:font-size-asian="11pt" style:font-size-complex="11pt"/>
    </style:style>
    <style:style style:name="P13" style:family="paragraph" style:parent-style-name="Standard">
      <style:paragraph-properties fo:line-height="200%"/>
      <style:text-properties style:font-name="Tahoma" fo:font-size="11pt" fo:language="pl" fo:country="PL" officeooo:rsid="00099d7b" officeooo:paragraph-rsid="000db54a" style:font-size-asian="11pt" style:font-size-complex="11pt"/>
    </style:style>
    <style:style style:name="P14" style:family="paragraph" style:parent-style-name="Standard">
      <style:paragraph-properties fo:line-height="200%"/>
      <style:text-properties style:font-name="Tahoma" fo:font-size="11pt" fo:language="pl" fo:country="PL" officeooo:rsid="000a97b2" officeooo:paragraph-rsid="000db54a" style:font-size-asian="11pt" style:font-size-complex="11pt"/>
    </style:style>
    <style:style style:name="P15" style:family="paragraph" style:parent-style-name="Standard" style:list-style-name="L2">
      <style:paragraph-properties fo:line-height="200%"/>
      <style:text-properties style:font-name="Tahoma" fo:font-size="11pt" fo:language="pl" fo:country="PL" officeooo:rsid="000a97b2" officeooo:paragraph-rsid="000db54a" style:font-size-asian="11pt" style:font-size-complex="11pt"/>
    </style:style>
    <style:style style:name="P16" style:family="paragraph" style:parent-style-name="Standard">
      <style:paragraph-properties fo:line-height="200%"/>
      <style:text-properties style:font-name="Tahoma" fo:font-size="11pt" fo:language="pl" fo:country="PL" officeooo:rsid="000904bd" officeooo:paragraph-rsid="000db54a" style:font-size-asian="11pt" style:font-size-complex="11pt"/>
    </style:style>
    <style:style style:name="P17" style:family="paragraph" style:parent-style-name="Standard" style:list-style-name="L1">
      <style:paragraph-properties fo:line-height="200%"/>
      <style:text-properties style:font-name="Tahoma" fo:font-size="11pt" fo:language="pl" fo:country="PL" officeooo:rsid="0003c314" officeooo:paragraph-rsid="000db54a" style:font-size-asian="11pt" style:font-size-complex="11pt"/>
    </style:style>
    <style:style style:name="T1" style:family="text">
      <style:text-properties officeooo:rsid="000b46ca"/>
    </style:style>
    <style:style style:name="T2" style:family="text">
      <style:text-properties officeooo:rsid="0003c314"/>
    </style:style>
    <style:style style:name="T3" style:family="text">
      <style:text-properties officeooo:rsid="000904bd"/>
    </style:style>
    <style:style style:name="T4" style:family="text">
      <style:text-properties fo:font-weight="bold" officeooo:rsid="000904bd" style:font-weight-asian="bold" style:font-weight-complex="bold"/>
    </style:style>
    <style:style style:name="T5" style:family="text">
      <style:text-properties officeooo:rsid="000db54a"/>
    </style:style>
    <style:style style:name="T6" style:family="text">
      <style:text-properties officeooo:rsid="000e78a0"/>
    </style:style>
    <style:style style:name="T7" style:family="text">
      <style:text-properties officeooo:rsid="000fb43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ieczątka instytucji delegującej</text:span><text:tab/><text:tab/></text:p>
      <text:p text:style-name="P2"/>
      <text:p text:style-name="P2"/>
      <text:p text:style-name="P2"/>
      <text:p text:style-name="P2"/>
      <text:p text:style-name="P2">KARTA ZGŁOSZENIOWA DO UDZIAŁU W <text:span text:style-name="T2">WALENTYNKOWYM </text:span>KONKURSIE RECYTATORSKIM „<text:span text:style-name="T5">Miłosna Osiecka”</text:span> <text:span text:style-name="T5">05.02.2020 r.</text:span></text:p>
      <text:p text:style-name="P3">(termin zgłoszeń upływa <text:span text:style-name="T5">31 stycznia</text:span> 20<text:span text:style-name="T5">20</text:span> r.)</text:p>
      <text:p text:style-name="P6"><text:s/></text:p>
      <text:p text:style-name="P6"/>
      <text:p text:style-name="P6"/>
      <text:p text:style-name="P4">Imię i Nazwisko recytatora..............................................................................................</text:p>
      <text:p text:style-name="P4">Szkoła...........................................................................................................................</text:p>
      <text:p text:style-name="P4">Opiekun........................................................................................................................</text:p>
      <text:p text:style-name="P4">Tel kontaktowy do opiekuna...........................................................................................</text:p>
      <text:p text:style-name="P13">Mail opiekuna................................................................................................................</text:p>
      <text:p text:style-name="P4">Recytowane utwory:</text:p>
      <text:p text:style-name="P7">1. <text:span text:style-name="T2">dowolny wiersz autorstwa Agnieszki Osieckiej o tematyce miłosnej </text:span>.........................................................</text:p>
      <text:p text:style-name="P8">oraz</text:p>
      <text:p text:style-name="P7">2. <text:span text:style-name="T7">wybrany fragment prozy Agnieszki Osieckiej</text:span> ....................................................................................................................................</text:p>
      <text:p text:style-name="P4">Kategoria wiekowa (właściwe podkreślić):</text:p>
      <text:list xml:id="list5831570743607069340" text:style-name="L1">
        <text:list-item>
          <text:p text:style-name="P17">szkoła podstawowa kl. <text:span text:style-name="T5">7-8</text:span></text:p>
        </text:list-item>
      </text:list>
      <text:list xml:id="list8981453238662572214" text:style-name="L2">
        <text:list-item>
          <text:p text:style-name="P15">szkoła <text:span text:style-name="T6">średnia</text:span></text:p>
        </text:list-item>
      </text:list>
      <text:p text:style-name="P9"><text:span text:style-name="T4">UWAGA! </text:span><text:span text:style-name="T3">Dla każdego recytatora obowiązuje osobna karta zgłoszeń. Do konkursu nie będą przyjmowani recytatorzy zgłoszeni na zbiorowych kartach.</text:span></text:p>
      <text:p text:style-name="P10"/>
      <text:p text:style-name="P10">Podpis uczestnika</text:p>
      <text:p text:style-name="P5">…...................................</text:p>
      <text:p text:style-name="P5"/>
      <text:p text:style-name="P5"/>
      <text:p text:style-name="P11">Wyrażam zgodę na przetwarzanie danych osobowych zawartych w niniejszym formularzu na potrzeby przeprowadzenia Konkursu recytatorskiego zgodnie z ustawą z dnia 29.08.1997 r. o ochronie danych osobowych (Dz. U. Z 2002 r. nr 101, poz. 926 z póź. zm.) w zakresie koniecznym do prawidłowego przeprowadzenia Konkursu recytatorskiego oraz promocji wydarzenia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1:41:59.794000000</meta:creation-date>
    <dc:date>2020-01-23T11:26:50.142000000</dc:date>
    <meta:editing-duration>PT2H26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0" meta:word-count="136" meta:character-count="1750" meta:non-whitespace-character-count="1632"/>
  </office:meta>
</office:document-meta>
</file>