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ource Sans Pro" svg:font-family="'Source Sans Pro', Arial, Tahoma, sans-serif"/>
    <style:font-face style:name="apple-system" svg:font-family="apple-system, BlinkMacSystemFont, 'Helvetica Neue', 'Segoe UI',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weight="bold" style:font-weight-asian="bold" style:font-weight-complex="bold"/>
    </style:style>
    <style:style style:name="P2" style:family="paragraph" style:parent-style-name="Standard">
      <style:text-properties style:font-name="Tahoma" fo:font-weight="normal" style:font-weight-asian="normal" style:font-weight-complex="normal"/>
    </style:style>
    <style:style style:name="P3" style:family="paragraph" style:parent-style-name="Standard" style:list-style-name="L1">
      <style:text-properties style:font-name="Tahoma" fo:font-weight="normal" style:font-weight-asian="normal" style:font-weight-complex="normal"/>
    </style:style>
    <style:style style:name="P4" style:family="paragraph" style:parent-style-name="Standard" style:list-style-name="L2">
      <style:text-properties style:font-name="Tahoma" fo:font-weight="normal" style:font-weight-asian="normal" style:font-weight-complex="normal"/>
    </style:style>
    <style:style style:name="P5" style:family="paragraph" style:parent-style-name="Standard" style:list-style-name="L4">
      <style:text-properties style:font-name="Tahoma" fo:font-weight="normal" style:font-weight-asian="normal" style:font-weight-complex="normal"/>
    </style:style>
    <style:style style:name="P6" style:family="paragraph" style:parent-style-name="Standard">
      <style:text-properties style:font-name="Tahoma" fo:font-size="12pt" fo:language="pl" fo:country="PL" style:font-size-asian="12pt" style:font-size-complex="12pt"/>
    </style:style>
    <style:style style:name="P7" style:family="paragraph" style:parent-style-name="Standard">
      <style:text-properties style:font-name="Tahoma" fo:font-size="12pt" fo:language="pl" fo:country="PL" fo:font-weight="normal" style:font-size-asian="12pt" style:font-weight-asian="normal" style:font-size-complex="12pt" style:font-weight-complex="normal"/>
    </style:style>
    <style:style style:name="P8" style:family="paragraph" style:parent-style-name="Standard" style:list-style-name="L6"/>
    <style:style style:name="P9" style:family="paragraph" style:parent-style-name="Standard" style:list-style-name="L8"/>
    <style:style style:name="P10" style:family="paragraph" style:parent-style-name="Standard">
      <style:text-properties fo:color="#000000" style:font-name="Tahoma" fo:font-weight="normal" style:font-weight-asian="normal" style:font-weight-complex="normal"/>
    </style:style>
    <style:style style:name="P11" style:family="paragraph" style:parent-style-name="Standard">
      <style:text-properties style:font-name="Tahoma" fo:font-size="11pt" fo:language="pl" fo:country="PL" style:font-size-asian="11pt" style:font-size-complex="11pt"/>
    </style:style>
    <style:style style:name="P12" style:family="paragraph" style:parent-style-name="Standard">
      <style:text-properties style:font-name="Tahoma" fo:font-size="12pt" fo:language="pl" fo:country="PL" style:font-size-asian="12pt" style:font-size-complex="12pt"/>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Tahoma" fo:font-size="11pt" fo:letter-spacing="normal" fo:language="pl" fo:country="PL" style:font-size-asian="11pt" style:font-size-complex="11pt"/>
    </style:style>
    <style:style style:name="T1" style:family="text">
      <style:text-properties fo:font-weight="bold" style:font-weight-asian="bold" style:font-weight-complex="bold"/>
    </style:style>
    <style:style style:name="T2" style:family="text">
      <style:text-properties style:font-name="Tahoma" fo:font-weight="normal" style:font-weight-asian="normal" style:font-weight-complex="normal"/>
    </style:style>
    <style:style style:name="T3" style:family="text">
      <style:text-properties style:font-name="Tahoma" fo:font-size="9.75pt" fo:font-style="normal" fo:font-weight="bold" style:font-weight-asian="bold" style:font-weight-complex="bold"/>
    </style:style>
    <style:style style:name="T4" style:family="text">
      <style:text-properties fo:font-variant="normal" fo:text-transform="none" fo:font-size="12pt" fo:letter-spacing="normal" fo:font-style="normal"/>
    </style:style>
    <style:style style:name="T5" style:family="text">
      <style:text-properties fo:font-variant="normal" fo:text-transform="none" style:font-name="Source Sans Pro" fo:font-size="12pt" fo:letter-spacing="normal" fo:font-style="normal"/>
    </style:style>
    <style:style style:name="T6" style:family="text">
      <style:text-properties fo:font-variant="normal" fo:text-transform="none" fo:color="#000000" style:font-name="apple-system" fo:font-size="9.75pt" fo:letter-spacing="normal" fo:font-style="normal" fo:font-weight="normal"/>
    </style:style>
    <style:style style:name="T7" style:family="text">
      <style:text-properties fo:font-variant="normal" fo:text-transform="none" fo:color="#000000" style:font-name="Tahoma" fo:font-size="9.75pt" fo:letter-spacing="normal" fo:font-style="normal" fo:font-weight="bold" style:font-weight-asian="bold" style:font-weight-complex="bold"/>
    </style:style>
    <style:style style:name="T8" style:family="text">
      <style:text-properties fo:font-variant="normal" fo:text-transform="none" fo:color="#3c61aa" style:font-name="apple-system" fo:font-size="9.75pt" fo:letter-spacing="normal" fo:font-style="normal" style:text-underline-style="solid" style:text-underline-width="auto" style:text-underline-color="font-color" fo:font-weight="normal"/>
    </style:style>
    <style:style style:name="T9" style:family="text">
      <style:text-properties fo:font-size="12pt" style:font-size-asian="12pt" style:font-size-complex="12pt"/>
    </style:style>
    <style:style style:name="T10" style:family="text">
      <style:text-properties fo:font-size="12pt" fo:language="pl" fo:country="PL" style:font-size-asian="12pt" style:font-size-complex="12pt"/>
    </style:style>
    <style:style style:name="T11" style:family="text">
      <style:text-properties style:font-name="apple-system" fo:font-size="9.75pt" fo:font-style="normal"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ulamin konkursu ortograficznego pt. „Tużurek Pana Szczypiórka i trzcinowe <text:s text:c="2"/>trzepaczki wodza Gryzipiórka” organizowanego z okazji obchodów roku Stanisława Lema. </text:p>
      <text:p text:style-name="P2"/>
      <text:p text:style-name="P1">Organizatorzy: </text:p>
      <text:p text:style-name="P2">Centrum Sportu i Kultury w Garwolinie.</text:p>
      <text:p text:style-name="P2"><text:span text:style-name="T1">Postanowienia ogólne: </text:span></text:p>
      <text:p text:style-name="P2">Konkurs zorganizowany w związku z jubileuszem upamiętnienia Stanisława Lema.</text:p>
      <text:p text:style-name="P2">Konkurs odbędzie się <text:span text:style-name="T1">17 listopada</text:span> o godzinie 11:00 w Centrum Sportu i Kultury w Garwolinie.</text:p>
      <text:p text:style-name="P2">Uczestnikami mogą być uczniowie szkół podstawowych klasy VII-VIII oraz uczniowie wszystkich klas szkół ponadgimnazjalnych. <text:span text:style-name="T10">W konkursie obowiązują dwie kategorie wiekowe:</text:span></text:p>
      <text:p text:style-name="P6">- szkoła podstawowa kl. VII-VIII,</text:p>
      <text:p text:style-name="P7">- szkoła średnia.</text:p>
      <text:p text:style-name="P2">Zgłoszenia szkół zainteresowanych udziałem w Konkursie prosimy przesłać do 15 listopada 2021 r. na adres: <text:a xlink:type="simple" xlink:href="mailto:bmikulska@csik.garwolin.pl" text:style-name="Internet_20_link" text:visited-style-name="Visited_20_Internet_20_Link">bmikulska@csik.garwolin.pl</text:a> (w temacie wiadomości proszę wpisać KONKURS ORTOGRAFICZNY).</text:p>
      <text:p text:style-name="P10"><text:span text:style-name="T4">Konkurs jest jednoetapowy i polega na napisaniu ze słuchu tekstu dyktanda. </text:span></text:p>
      <text:p text:style-name="P10"><text:span text:style-name="T5">Nagrody: najlepsi uczestnicy konkursu - laureaci zostaną nagrodzeni nagrodą rzeczową .</text:span><text:span text:style-name="T4"> </text:span></text:p>
      <text:p text:style-name="P2"><text:span text:style-name="T1">Cel konkursu:</text:span> </text:p>
      <text:list xml:id="list70513661171718094" text:style-name="L2">
        <text:list-item>
          <text:p text:style-name="P4">Wyłonienie „Mistrza Ortografii” w danej kategorii wiekowej.</text:p>
        </text:list-item>
        <text:list-item>
          <text:p text:style-name="P4">Sprawdzenie znajomości reguł ortograficznych, umiejętność stosowania ich w praktyce. </text:p>
        </text:list-item>
        <text:list-item>
          <text:p text:style-name="P4">Ćwiczenie spostrzegawczości, pamięci. </text:p>
        </text:list-item>
        <text:list-item>
          <text:p text:style-name="P4">Kształtowanie wrażliwości ortograficznej. </text:p>
        </text:list-item>
        <text:list-item>
          <text:p text:style-name="P4">Popularyzacja twórczości Stanisława Lema.</text:p>
        </text:list-item>
      </text:list>
      <text:p text:style-name="P2"><text:span text:style-name="T1">Warunki uczestnictwa:</text:span> </text:p>
      <text:list xml:id="list634870618915335653" text:style-name="L1">
        <text:list-item>
          <text:p text:style-name="P3">Konkurs odbędzie się 17 listopada 2021 r. i będzie przeprowadzony w sali konferencyjnej Centrum Sportu i Kultury.</text:p>
        </text:list-item>
        <text:list-item>
          <text:p text:style-name="P3">Organizatorzy proponują wcześniejsze przeprowadzenie szkolnego etapu konkursu ortograficznego w celu wyłonienia reprezentacji szkoły do etapu powiatowego. </text:p>
        </text:list-item>
        <text:list-item>
          <text:p text:style-name="P3">Każda placówka może zgłosić maksymalnie 4 uczniów.</text:p>
        </text:list-item>
        <text:list-item>
          <text:p text:style-name="P3">Warunkiem zgłoszenia jest wypełnienie KARTY ZGŁOSZENIOWEJ (do pobrania ze strony Organizatora).</text:p>
        </text:list-item>
      </text:list>
      <text:p text:style-name="P2"/>
      <text:p text:style-name="P2"><text:span text:style-name="T1">Poprawa błędów przeprowadzona zostanie wg następujących kryteriów:</text:span> </text:p>
      <text:p text:style-name="P2">I. Za błędy ortograficzne pierwszego stopnia uznaje się:</text:p>
      <text:list xml:id="list7642965369757284950" text:style-name="L4">
        <text:list-item>
          <text:p text:style-name="P5">błędy w zakresie pisowni wyrazów z ó-u, rz-ż ( w tym wyjątki od pisowni rz po spółgłoskach), ch-h, </text:p>
        </text:list-item>
        <text:list-item>
          <text:p text:style-name="P5">błędy w zakresie pisowni nie z różnymi częściami mowy, </text:p>
        </text:list-item>
        <text:list-item>
          <text:p text:style-name="P5">błędy pisowni zakończeń -ji, -ii, -i, </text:p>
        </text:list-item>
        <text:list-item>
          <text:p text:style-name="P5">błędy w pisowni wielką i małą literą (z wyjątkiem pisowni przymiotników dzierżawczych),</text:p>
        </text:list-item>
        <text:list-item>
          <text:p text:style-name="P5">błędy w zakresie pisowni cząstki -by z osobowymi formami czasownika,</text:p>
        </text:list-item>
        <text:list-item>
          <text:p text:style-name="P5">błędy w zapisie przedrostków roz-, bez-, wes-, wz-, ws-, </text:p>
        </text:list-item>
        <text:list-item>
          <text:p text:style-name="P5">błędy w pisowni nosówek ą, ę oraz połączeń om, on, em, en. </text:p>
        </text:list-item>
      </text:list>
      <text:list xml:id="list8899065703125361004" text:style-name="L6">
        <text:list-item>
          <text:p text:style-name="P8"><text:span text:style-name="T2">Za błędy ortograficzne drugiego stopnia uznaje się:</text:span></text:p>
        </text:list-item>
      </text:list>
      <text:list xml:id="list2390748775691368100" text:style-name="L8">
        <text:list-item>
          <text:list>
            <text:list-item>
              <text:p text:style-name="P9"><text:span text:style-name="T2">pisownię wyrażeń przyimkowych,</text:span></text:p>
            </text:list-item>
            <text:list-item>
              <text:p text:style-name="P9"><text:span text:style-name="T2">dzielenie wyrazów przy przenoszeniu do nowej linii,</text:span></text:p>
            </text:list-item>
            <text:list-item>
              <text:p text:style-name="P9"><text:soft-page-break/><text:span text:style-name="T2">pisownię zakończeń -ski, -cki, -dzki,- stwo, -wstwo, </text:span></text:p>
            </text:list-item>
            <text:list-item>
              <text:p text:style-name="P9"><text:span text:style-name="T2">pisownię przedrostków z-, s-, ś-, </text:span></text:p>
            </text:list-item>
            <text:list-item>
              <text:p text:style-name="P9"><text:span text:style-name="T2">pisownię -by z pozostałymi częściami mowy. </text:span></text:p>
            </text:list-item>
          </text:list>
        </text:list-item>
      </text:list>
      <text:p text:style-name="Standard"><text:span text:style-name="T2">Poprawiane też będą błędy interpunkcyjne. Klasyfikacja błędów jest zgodna z ustaleniami CKE. </text:span></text:p>
      <text:p text:style-name="P6"><text:span text:style-name="T1">Postanowienia ogólne.</text:span></text:p>
      <text:p text:style-name="P6">1. Laureaci I, II oraz III miejsca otrzymają nagrody rzeczowe. Jury może przyznać nagrodę specjalną.</text:p>
      <text:p text:style-name="P6">2. Ogłoszenie wyników nastąpi w 19 listopada. Zwycięzcy zostaną wcześniej powiadomieni telefonicznie.</text:p>
      <text:p text:style-name="P6">4. O wszelkich ewentualnych zmianach w regulaminie organizatorzy zobowiązują się powiadomić w stosownym terminie.</text:p>
      <text:p text:style-name="P6">5. Bliższych informacji na temat konkursu udziela Barbara Kupczyk-Mikulska, tel. 025 682 20 51, mail: bmikulska@csik.garwolin.pl</text:p>
      <text:p text:style-name="P6">6. Decyzje komisji konkursowej są ostateczne i nie przysługuje od nich odwołanie.</text:p>
      <text:p text:style-name="P6">7. Ostateczna interpretacja regulaminu należy do jury konkursu.</text:p>
      <text:p text:style-name="P11"><text:span text:style-name="T9">8. Zwycięzcy konkursu zobowiązani są do odbioru nagród najpóźniej 2 tygodnie po ogłoszeniu wyników, tj. do 03.12.2021 r. W przypadku niezgłoszenia się, nagroda przechodzi na własność Organizatora. <text:s/></text:span><text:s/></text:p>
      <text:p text:style-name="P11"/>
      <text:p text:style-name="P11"/>
      <text:p text:style-name="P11"><text:span text:style-name="T6">Administratorem Pani/Pana danych osobowych jest Centrum Sportu Kultury z siedzibą w Garwolinie, al. Żwirki i Wigury 16. W sprawie ochrony danych osobowych można skontaktować się z Inspektorem Ochrony Danych Błażejem Maszkiewiczem pod emailem: </text:span><text:a xlink:type="simple" xlink:href="mailto:iod@garwolin.pl" text:style-name="Internet_20_link" text:visited-style-name="Visited_20_Internet_20_Link">iod@garwolin.pl</text:a><text:span text:style-name="T8"> </text:span><text:span text:style-name="T6">lub pisemnie na adres: Centrum Sportu i Kultury, ul. Nadwodna 1, 08-400 Garwolin. Cele i podstawy przetwarzania. Pani/Pana dane osobowe są przetwarzane w celu realizacji konkursu ortograficznego z okazji obchodów roku Stanisława Lema, pt. </text:span><text:span text:style-name="T7">„Tużurek Pana Szczypiórka i trzcinowe trzepaczki wodza Gryzipiórka”</text:span><text:span text:style-name="T6"> . Kategorie danych. Przetwarzamy następujące Pani/Pana dane osobowe: imię i nazwisko, adres, numer telefonu, adres e-mail. Zgodnie z RODO, przysługuje Pani/Panu prawo dostępu do swoich danych oraz otrzymania ich kopii, do sprostowania (poprawiania) swoich danych, do usunięcia, ograniczenia lub wniesienia sprzeciwu wobec ich przetwarzania, do przenoszenia danych, do wniesienia skargi do organu nadzorczego. Będziemy przechowywać Pani/Pana dane do momentu wniesienia przez Panią/Pana sprzeciwu wobec ich przetwarzania. Pani/Pana dane nie będą udostępniane innym podmiotom.</text:span></text:p>
      <text:p text:style-name="P13"><text:span text:style-name="T2"></text:span><text:span text:style-name="T11">* Zgadzam się na przetwarzanie moich danych osobowych w celu realizacji konkursu ortograficznego z okazji obchodów roku Stanisława Lema, pt. </text:span><text:span text:style-name="T3">„Tużurek Pana Szczypiórka i trzcinowe trzepaczki wodza Gryzipiórka”</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ource Sans Pro" svg:font-family="'Source Sans Pro', Arial, Tahoma, sans-serif"/>
    <style:font-face style:name="apple-system" svg:font-family="apple-system, BlinkMacSystemFont, 'Helvetica Neue', 'Segoe UI',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2T11:09:45.96</meta:creation-date>
    <dc:date>2021-10-29T10:08:10.52</dc:date>
    <meta:editing-duration>P6DT20H12M20S</meta:editing-duration>
    <meta:editing-cycles>3</meta:editing-cycles>
    <meta:generator>OpenOffice/4.1.7$Win32 OpenOffice.org_project/417m1$Build-9800</meta:generator>
    <meta:document-statistic meta:table-count="0" meta:image-count="0" meta:object-count="0" meta:page-count="2" meta:paragraph-count="49" meta:word-count="650" meta:character-count="4822"/>
  </office:meta>
</office:document-meta>
</file>