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ahoma" fo:font-size="11pt" fo:language="pl" fo:country="PL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Tahoma" fo:font-size="11pt" fo:language="pl" fo:country="PL" style:font-size-asian="11pt" style:font-size-complex="11pt"/>
    </style:style>
    <style:style style:name="P5" style:family="paragraph" style:parent-style-name="Standard" style:list-style-name="L1">
      <style:paragraph-properties fo:line-height="200%"/>
      <style:text-properties style:font-name="Tahoma" fo:font-size="11pt" fo:language="pl" fo:country="PL" style:font-size-asian="11pt" style:font-size-complex="11pt"/>
    </style:style>
    <style:style style:name="P6" style:family="paragraph" style:parent-style-name="Standard" style:list-style-name="L3">
      <style:paragraph-properties fo:line-height="200%"/>
      <style:text-properties style:font-name="Tahoma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ahoma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ahoma" fo:font-size="11pt" fo:language="pl" fo:country="PL" style:font-size-asian="11pt" style:font-size-complex="11pt"/>
    </style:style>
    <style:style style:name="P9" style:family="paragraph" style:parent-style-name="Standard">
      <style:text-properties style:font-name="Tahoma" fo:font-size="8pt" fo:language="pl" fo:country="PL" style:font-size-asian="8pt" style:font-size-complex="8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czątka instytucji delegującej<text:tab/><text:tab/></text:p>
      <text:p text:style-name="P2"/>
      <text:p text:style-name="P2"/>
      <text:p text:style-name="P2">KARTA ZGŁOSZENIOWA DO UDZIAŁU W KONKURSIE RECYTATORSKIM W RAMACH WYDARZENIA „MIRONOWI NA URODZINY” - MIRONALIA 2022</text:p>
      <text:p text:style-name="P2">(termin zgłoszeń upływa 31 maja 2022 r.)</text:p>
      <text:p text:style-name="P3"><text:s/></text:p>
      <text:p text:style-name="P3"/>
      <text:p text:style-name="P4">Imię i nazwisko recytatora..............................................................................................</text:p>
      <text:p text:style-name="P4">Szkoła...........................................................................................................................</text:p>
      <text:p text:style-name="P4">Opiekun........................................................................................................................</text:p>
      <text:p text:style-name="P4">Tel. kontaktowy do opiekuna..........................................................................................</text:p>
      <text:p text:style-name="P4">Mail opiekuna................................................................................................................</text:p>
      <text:p text:style-name="P4">Recytowane utwory (właściwe podkreślić):</text:p>
      <text:p text:style-name="P4">1. dowolny wiersz Wandy Chotomskiej <text:span text:style-name="T1">(dotyczy tylko szkół podstawowych klas 1-6) </text:span><text:span text:style-name="T3">proszę <text:s/>podać tytuł:.............................................................................................................</text:span></text:p>
      <text:p text:style-name="P4">2. dowolny fragment prozy z książki pt. „Zawał” Mirona Białoszewskiego</text:p>
      <text:p text:style-name="P4">3. dowolny wiersz Mirona Białoszewskiego; proszę podać tytuł)........................................................................................................................</text:p>
      <text:p text:style-name="P4">Kategoria wiekowa (właściwe podkreślić):</text:p>
      <text:list xml:id="list3350030644057410198" text:style-name="L1">
        <text:list-item>
          <text:p text:style-name="P5">szkoła podstawowa kl. I-III</text:p>
        </text:list-item>
        <text:list-item>
          <text:p text:style-name="P5">szkoła podstawowa kl. IV-VI</text:p>
        </text:list-item>
      </text:list>
      <text:list xml:id="list6970691365591384250" text:style-name="L3">
        <text:list-item>
          <text:p text:style-name="P6">szkoła podstawowa kl.VII-VIII</text:p>
        </text:list-item>
        <text:list-item>
          <text:p text:style-name="P6">szkoły średnie </text:p>
        </text:list-item>
      </text:list>
      <text:p text:style-name="P7"><text:span text:style-name="T2">UWAGA! </text:span>Dla każdego recytatora obowiązuje osobna karta zgłoszeń. Do konkursu nie będą przyjmowani recytatorzy zgłoszeni na zbiorowych kartach.</text:p>
      <text:p text:style-name="P8"/>
      <text:p text:style-name="P8">Podpis uczestnika</text:p>
      <text:p text:style-name="P8">…...................................</text:p>
      <text:p text:style-name="P8"/>
      <text:p text:style-name="P8"/>
      <text:p text:style-name="P9">Wyrażam zgodę na przetwarzanie danych osobowych zawartych w niniejszym formularzu na potrzeby przeprowadzenia Konkursu recytatorskiego zgodnie z ustawą z dnia 29.08.1997 r. o ochronie danych osobowych (Dz. U. Z 2002 r. nr 101, poz. 926 z póź. zm.) w zakresie koniecznym do prawidłowego przeprowadzenia Konkursu recytatorskiego oraz promocji wydar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13:51:42.54</meta:creation-date>
    <dc:date>2022-05-18T15:05:02.53</dc:date>
    <meta:editing-duration>PT1H13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66" meta:character-count="1996"/>
  </office:meta>
</office:document-meta>
</file>