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writing-mode="lr-tb"/>
      <style:text-properties style:font-name="Tahoma" fo:font-size="10.5pt" style:font-size-asian="10.5pt" style:font-size-complex="10.5pt"/>
    </style:style>
    <style:style style:name="T1" style:family="text">
      <style:text-properties style:font-name="Tahoma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na stworzenie szablonu kaczki</text:p>
      <text:p text:style-name="P1"><text:bookmark text:name="page3R_mcid8"/><text:bookmark text:name="page3R_mcid7"/><text:bookmark text:name="page3R_mcid6"/><text:bookmark text:name="page3R_mcid5"/><text:span text:style-name="T1"><text:line-break/></text:span><text:bookmark text:name="page3R_mcid11"/><text:bookmark text:name="page3R_mcid10"/><text:bookmark text:name="page3R_mcid9"/><text:span text:style-name="T1"><text:line-break/>Celem Konkursu jest:</text:span><text:bookmark text:name="page3R_mcid14"/><text:bookmark text:name="page3R_mcid13"/><text:bookmark text:name="page3R_mcid12"/><text:span text:style-name="T1"><text:line-break/></text:span><text:bookmark text:name="page3R_mcid15"/><text:span text:style-name="T1"> rozwój umiejętności plastycznych wśród młodzieży </text:span><text:bookmark text:name="page3R_mcid18"/><text:bookmark text:name="page3R_mcid17"/><text:span text:style-name="T1"><text:line-break/></text:span><text:bookmark text:name="page3R_mcid19"/><text:span text:style-name="T1"> uczczenie 100</text:span><text:bookmark text:name="page3R_mcid20"/><text:span text:style-name="T1">-</text:span><text:bookmark text:name="page3R_mcid21"/><text:span text:style-name="T1">lecia </text:span><text:bookmark text:name="page3R_mcid23"/><text:bookmark text:name="page3R_mcid22"/><text:span text:style-name="T1">urodzin Mirona Białoszewskiego i jego roku jubileuszowego<text:line-break/></text:span><text:bookmark text:name="page3R_mcid24"/><text:span text:style-name="T1"> wykonanie oryginalnego projektu </text:span><text:bookmark text:name="page3R_mcid27"/><text:bookmark text:name="page3R_mcid26"/><text:bookmark text:name="page3R_mcid25"/><text:span text:style-name="T1">szablonu kaczki<text:line-break/></text:span></text:p>
      <text:p text:style-name="P1"><text:span text:style-name="T1">Organizatorem Konkursu jest:</text:span><text:bookmark text:name="page3R_mcid29"/><text:bookmark text:name="page3R_mcid28"/><text:span text:style-name="T1"><text:line-break/></text:span><text:bookmark text:name="page3R_mcid31"/><text:bookmark text:name="page3R_mcid30"/><text:span text:style-name="T1">Centrum Sportu i Kultury<text:line-break/>ul. </text:span><text:bookmark text:name="page3R_mcid33"/><text:bookmark text:name="page3R_mcid32"/><text:span text:style-name="T1">Nadwodna 1<text:line-break/>08-400 </text:span><text:bookmark text:name="page3R_mcid37"/><text:bookmark text:name="page3R_mcid36"/><text:span text:style-name="T1">Garwolin <text:line-break/></text:span><text:bookmark text:name="page3R_mcid40"/><text:bookmark text:name="page3R_mcid39"/><text:bookmark text:name="page3R_mcid38"/><text:span text:style-name="T1"><text:line-break/>Koordynator Konkursu:</text:span><text:bookmark text:name="page3R_mcid42"/><text:bookmark text:name="page3R_mcid41"/><text:span text:style-name="T1"><text:line-break/></text:span><text:bookmark text:name="page3R_mcid48"/><text:bookmark text:name="page3R_mcid47"/><text:bookmark text:name="page3R_mcid46"/><text:span text:style-name="T1">Barbara Kupczyk-Mikulska, mail: </text:span><text:a xlink:type="simple" xlink:href="mailto:bmikulska@gmail.com" text:style-name="Internet_20_link" text:visited-style-name="Visited_20_Internet_20_Link"><text:span text:style-name="T1">bmikulska@gmail.com</text:span></text:a><text:span text:style-name="T1">, tel. 25 682 20 51 <text:s/><text:line-break/></text:span></text:p>
      <text:p text:style-name="P1"><text:span text:style-name="T1">Zasięg Konkursu:</text:span><text:bookmark text:name="page3R_mcid50"/><text:bookmark text:name="page3R_mcid49"/><text:span text:style-name="T1"><text:line-break/>Konkurs </text:span><text:bookmark text:name="page3R_mcid54"/><text:bookmark text:name="page3R_mcid53"/><text:bookmark text:name="page3R_mcid52"/><text:span text:style-name="T1">jest otwarty dla wszystkich chętnych mieszkańców powiatu garwolińskiego.<text:line-break/></text:span></text:p>
      <text:p text:style-name="P2">Charakterystyka prac<text:bookmark text:name="page3R_mcid55"/> konkursowych:<text:bookmark text:name="page3R_mcid58"/><text:bookmark text:name="page3R_mcid57"/><text:bookmark text:name="page3R_mcid56"/><text:line-break/>1.<text:bookmark text:name="page3R_mcid59"/> Temat: kaczka pospolita – wizerunek; oddanie najbardziej charakterystycznych cech kaczki; dopuszcza się stworzenie szablonu przedstawiającego więcej niż jedną kaczkę (dwie, grupę)</text:p>
      <text:p text:style-name="P2">2.<text:bookmark text:name="page3R_mcid66"/> P<text:bookmark text:name="page3R_mcid70"/><text:bookmark text:name="page3R_mcid69"/>rojekt musi mieć formę szablonu wykonanego na kartonie o gramaturze 250-300; wielkość – format A3 <text:line-break/>3.<text:bookmark text:name="page3R_mcid71"/> <text:bookmark text:name="page3R_mcid77"/><text:bookmark text:name="page3R_mcid76"/><text:bookmark text:name="page3R_mcid75"/>Projekt musi spełniać formę szablonu tak, by możliwe było powielanie wizerunku kaczki.<text:line-break/>4.<text:bookmark text:name="page3R_mcid83"/> Praca nadesłana na Konkurs musi by<text:bookmark text:name="page3R_mcid84"/>ć wykonana samodzielnie.<text:bookmark text:name="page3R_mcid86"/><text:bookmark text:name="page3R_mcid85"/><text:line-break/>5.<text:bookmark text:name="page3R_mcid87"/> Uczestnik zgłaszający pracę do konkursu może zgłosić tylko jedną pracę.<text:bookmark text:name="page3R_mcid90"/><text:bookmark text:name="page3R_mcid89"/><text:line-break/>6. Praca na odwrocie musi być podpisana czytelnie w następujący sposób: imię i nazwisko, wiek, dane i telefon konktaktowy.</text:p>
      <text:p text:style-name="P2"/>
      <text:p text:style-name="P2">Ocena prac:<text:bookmark text:name="page28R_mcid9"/><text:bookmark text:name="page28R_mcid8"/><text:line-break/>1. Prace zostaną ocenione przez komisję, powołaną przez Organizatora Konkursu. Decyzja komisji ma charakter ostateczny.<text:bookmark text:name="page28R_mcid12"/><text:bookmark text:name="page28R_mcid11"/><text:line-break/>2.<text:bookmark text:name="page28R_mcid13"/> Komisja spośród wszystkich prac zgłoszonych na Konkurs wyodrębni <text:bookmark text:name="page28R_mcid42"/><text:bookmark text:name="page28R_mcid41"/><text:bookmark text:name="page28R_mcid40"/>jednego zwycięzcę.<text:line-break/>3. Kryteria oceny prac:<text:bookmark text:name="page28R_mcid43"/><text:line-break/> zgodność z tematem Konkursu<text:bookmark text:name="page28R_mcid44"/>,<text:line-break/> przestrzeganie zaleceń regulaminu Konkursu<text:bookmark text:name="page28R_mcid45"/>,<text:line-break/> walory artystyczne<text:bookmark text:name="page28R_mcid46"/>,<text:line-break/> oryginalność pomysłu<text:bookmark text:name="page28R_mcid47"/>,<text:line-break/> estetyka wykonania prac<text:bookmark text:name="page28R_mcid48"/>,<text:line-break/> samodzielność wykonania prac.<text:bookmark text:name="page28R_mcid50"/><text:bookmark text:name="page28R_mcid49"/><text:line-break/><text:bookmark text:name="page28R_mcid59"/><text:bookmark text:name="page28R_mcid58"/><text:bookmark text:name="page28R_mcid57"/><text:bookmark text:name="page28R_mcid56"/><text:line-break/>Nagrody:<text:bookmark text:name="page28R_mcid62"/><text:bookmark text:name="page28R_mcid61"/><text:line-break/>1.<text:bookmark text:name="page28R_mcid63"/> Zwycięzca Konkursu otrzyma nagrody rzeczowe: smartwatch, gadżety z Mironem Białoszewskim i dyplom. <text:bookmark text:name="page28R_mcid66"/><text:bookmark text:name="page28R_mcid65"/><text:line-break/>2.<text:bookmark text:name="page28R_mcid67"/> O terminie ogłoszenia wyników i wręczenia nagród zwycięzca zostanie powiadomi<text:bookmark text:name="page28R_mcid68"/>ony indywidualnie. Wyniki zostaną ogłoszone 18 czerwca w sobotę na stronie internetowej i fb.</text:p>
      <text:p text:style-name="P2">3.<text:bookmark text:name="page28R_mcid71"/> Kon<text:bookmark text:name="page28R_mcid72"/>kurs zakończy się <text:bookmark text:name="page28R_mcid75"/><text:bookmark text:name="page28R_mcid74"/>akcją outdoorową, podczas której w przestrzeni miejskiej powielony zostanie szablon kaczki a w Internecie zainicjowana akcja #Garwolin?Dlaczego nie? której celem będzie odnajdywanie miejsc z wizerunkiem kaczki, fotografowanie ich i wrzucanie do mediów społecznościowych z właściwym hasztagiem.</text:p>
      <text:p text:style-name="P2">4. Nagroda nie odebrana do 30 czerwca przechodzi na własność Organizatora.<text:line-break/><text:bookmark text:name="page28R_mcid83"/><text:bookmark text:name="page28R_mcid82"/><text:line-break/><text:bookmark text:name="page28R_mcid100"/><text:bookmark text:name="page28R_mcid99"/>Warunki:</text:p>
      <text:p text:style-name="P2">1.<text:bookmark text:name="page31R_mcid20"/> Udział w Konkursie jest jednoznaczny z nieodpłatnym, bezterminowym udzieleniem prawa<text:bookmark text:name="page31R_mcid21"/><text:line-break/>na wykorzystanie<text:bookmark text:name="page31R_mcid23"/><text:bookmark text:name="page31R_mcid22"/> pracy/szablonu na następujących polach eksploatacji: druku szablonu w dowolnej liczbie, używania szablonu w Internecie oraz w innych formach utrwaleń nadających się do <text:soft-page-break/>rozpowszechniania a także prezentowania prac na wystawie.<text:bookmark text:name="page31R_mcid27"/><text:bookmark text:name="page31R_mcid26"/><text:line-break/>2.<text:bookmark text:name="page31R_mcid28"/> Organizator nie zwraca<text:bookmark text:name="page31R_mcid29"/> prac autorom.<text:bookmark text:name="page31R_mcid31"/><text:bookmark text:name="page31R_mcid30"/> Zgłoszenie prac do Konkursu jest równoznaczne z<text:bookmark text:name="page31R_mcid32"/><text:line-break/>nieodpłatnym przeniesieniem na organizatora prawa własności złożonych egzemplarzy<text:bookmark text:name="page31R_mcid33"/><text:line-break/>prac.<text:bookmark text:name="page31R_mcid36"/><text:bookmark text:name="page31R_mcid35"/><text:bookmark text:name="page31R_mcid34"/><text:line-break/>3.<text:bookmark text:name="page31R_mcid37"/> Osoby nadsyłające prace konkursowe wyrażają zgodę na przetwarzanie przez<text:bookmark text:name="page31R_mcid40"/><text:bookmark text:name="page31R_mcid39"/><text:bookmark text:name="page31R_mcid38"/><text:line-break/>Organizatora Konkursu<text:bookmark text:name="page31R_mcid42"/><text:bookmark text:name="page31R_mcid41"/> swoich danych osobowych.<text:bookmark text:name="page31R_mcid45"/><text:bookmark text:name="page31R_mcid44"/><text:bookmark text:name="page31R_mcid43"/> Klauzula RODO dostępna na www.csik.garwolin.pl w zakładce Polityka prywatności.<text:line-break/>4.<text:bookmark text:name="page31R_mcid46"/> Konkurs jest realizowany w ramach projektu „Mironowi na urodziny” współfinansowanego przez Instytut Książki w ramach programu Promocja czytelnic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10:44:46.49</meta:creation-date>
    <dc:date>2022-06-08T14:36:44.97</dc:date>
    <meta:editing-duration>PT23H28M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10" meta:word-count="411" meta:character-count="3175"/>
  </office:meta>
</office:document-meta>
</file>