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fo:language="pl" fo:country="PL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ahoma" fo:font-size="10pt" fo:language="pl" fo:country="PL" style:font-size-asian="10pt" style:font-size-complex="10pt"/>
    </style:style>
    <style:style style:name="P3" style:family="paragraph" style:parent-style-name="Standard" style:list-style-name="L6">
      <style:text-properties style:font-name="Tahoma" fo:font-size="10pt" fo:language="pl" fo:country="PL" style:font-size-asian="10pt" style:font-size-complex="10pt"/>
    </style:style>
    <style:style style:name="P4" style:family="paragraph" style:parent-style-name="Standard" style:list-style-name="L7">
      <style:text-properties style:font-name="Tahoma" fo:font-size="10pt" fo:language="pl" fo:country="PL" style:font-size-asian="10pt" style:font-size-complex="10pt"/>
    </style:style>
    <style:style style:name="P5" style:family="paragraph" style:parent-style-name="Standard">
      <style:text-properties style:font-name="Tahoma" fo:font-size="10pt" fo:language="pl" fo:country="PL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Tahoma" fo:language="pl" fo:country="PL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list-style-name="L1">
      <style:text-properties fo:font-size="10pt" style:font-size-asian="10pt" style:font-size-complex="10pt"/>
    </style:style>
    <style:style style:name="P9" style:family="paragraph" style:parent-style-name="Standard" style:list-style-name="L5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language="pl" fo:country="PL"/>
    </style:style>
    <style:style style:name="T3" style:family="text">
      <style:text-properties fo:color="#000000" style:font-name="Tahoma" fo:language="pl" fo:country="PL"/>
    </style:style>
    <style:style style:name="T4" style:family="text">
      <style:text-properties fo:color="#800000" style:font-name="Tahoma" fo:language="pl" fo:country="P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NKURS RECYTATORSKI <text:s/>w ramach wydarzenia „Mironowi na urodziny” – 03.06.2022</text:p>
      <text:p text:style-name="P1">Konkurs przeznaczony jest dla uczniów szkół podstawowych i średnich z powiatu garwolińskiego.</text:p>
      <text:p text:style-name="P1"/>
      <text:p text:style-name="P5">ZASADY KONKURSU RECYTATORSKIEGO</text:p>
      <text:p text:style-name="P7"><text:span text:style-name="T2">1. Repertuar recytatora stanowią:</text:span></text:p>
      <text:list xml:id="list3740789080105549294" text:style-name="L1">
        <text:list-item>
          <text:p text:style-name="P8"><text:span text:style-name="T3">w przypadku szkół podstawowych kl. I-VI -</text:span><text:span text:style-name="T4"> </text:span><text:span text:style-name="T2">jeden dowolny wiersz Wandy Chotomskiej</text:span></text:p>
        </text:list-item>
      </text:list>
      <text:list xml:id="list7716525596872552664" text:style-name="L5">
        <text:list-item>
          <text:p text:style-name="P9"><text:span text:style-name="T3">w przypadku uczniów klas VII-VIII szkół podstawowych oraz uczniów szkół średnich</text:span><text:span text:style-name="T2"> dwa teksty:</text:span></text:p>
        </text:list-item>
      </text:list>
      <text:p text:style-name="P1">- dowolny wiersz Mirona Białoszewskiego</text:p>
      <text:p text:style-name="P1">- dowolny fragment z „Zawału” Mirona Białoszewskiego.</text:p>
      <text:p text:style-name="P1">Prezentowane utwory poetyckie są wygłaszane w całości, natomiast proza we fragmentach, jednak łączny czas recytacji nie może przekraczać 5 minut.</text:p>
      <text:p text:style-name="P1"/>
      <text:p text:style-name="P1">2. Szkoła zgłasza do udziału w konkursie:</text:p>
      <text:list xml:id="list4553568336168591546" text:style-name="L6">
        <text:list-item>
          <text:p text:style-name="P3">szkoły podstawowe nie więcej niż trzech uczniów w każdej grupie wiekowej</text:p>
        </text:list-item>
        <text:list-item>
          <text:p text:style-name="P3">szkoły średnie nie więcej niż dwóch uczestników w każdej grupie wiekowej. </text:p>
        </text:list-item>
      </text:list>
      <text:p text:style-name="P1">W konkursie obowiązują następujące kategorie wiekowe:</text:p>
      <text:p text:style-name="P1">- szkoły podstawowe kl. I-III</text:p>
      <text:p text:style-name="P1">- szkoły podstawowe kl. IV-VI</text:p>
      <text:p text:style-name="P1">- szkoły podstawowe kl. VII-VIII</text:p>
      <text:p text:style-name="P1">- szkoły średnie</text:p>
      <text:p text:style-name="P1"/>
      <text:p text:style-name="P6"><text:span text:style-name="T5">3.Warunkiem uczestnictwa jest przesłanie karty zgłoszeniowej (karta jest do pobrania na stronie internetowej: www.csik.garwolin.pl). Kartę zgłoszeniową należy wypełnić osobno dla każdego uczestnika.</text:span><text:span text:style-name="T6"> Termin zgłaszania uczniów upływa 31 maja</text:span><text:span text:style-name="T5">. Wypełnione karty zgłoszeń można odsyłać drogą mailową na adres: </text:span><text:a xlink:type="simple" xlink:href="mailto:bmikulska@csik.garwolin.pl" text:style-name="Internet_20_link" text:visited-style-name="Visited_20_Internet_20_Link"><text:span text:style-name="T5">bmikulska@csik.garwolin.pl</text:span></text:a><text:span text:style-name="T5"> (temat: Mironalia), pocztą tradycyjną lub złożyć w sekretariacie CSiK przy ulicy Nadwodnej 1. </text:span></text:p>
      <text:p text:style-name="P1"/>
      <text:p text:style-name="P1">4. Kryteria oceny recytacji:</text:p>
      <text:list xml:id="list3866595920924402511" text:style-name="L7">
        <text:list-item>
          <text:p text:style-name="P4">dobór tekstu oraz jego pamięciowe opanowanie,</text:p>
        </text:list-item>
        <text:list-item>
          <text:p text:style-name="P4">dostosowanie tekstów do możliwości wykonawczych i interpretacyjnych recytatora,</text:p>
        </text:list-item>
        <text:list-item>
          <text:p text:style-name="P4">dykcja,</text:p>
        </text:list-item>
        <text:list-item>
          <text:p text:style-name="P4">ogólny wyraz artystyczny.</text:p>
        </text:list-item>
      </text:list>
      <text:p text:style-name="P1"/>
      <text:p text:style-name="P1">5. Udział w konkursie oznacza wyrażenie zgody na przetwarzanie danych osobowych oraz danych szkoły w działaniach niezbędnych do prawidłowego przebiegu konkursu, a także publikacji wizerunku na stronie internetowej organizatora i w innych wydawnictwach służących popularyzacji konkursu.</text:p>
      <text:p text:style-name="P1"/>
      <text:p text:style-name="P5">POSTANOWIENIA OGÓLNE</text:p>
      <text:p text:style-name="P1">1. Laureaci I, II oraz III miejsca otrzymają nagrody rzeczowe oraz dyplomy. Jury może przyznać nagrodę specjalną (wyróżnienie). W przypadku nieodebrania nagród do 20 czerwca przechodzą one na rzecz Organizatora.</text:p>
      <text:p text:style-name="P1"/>
      <text:p text:style-name="P1">2. Miejsce i czas przeprowadzenia konkursu: sala konferencyjna Centrum Sportu i Kultury w Garwolinie (ul. Nadwodna 1), 3 czerwca 2022 r. godz. 10:00.</text:p>
      <text:p text:style-name="P1"/>
      <text:p text:style-name="P1">3. Ogłoszenie wyników i wręczenie nagród nastąpi w dniu konkursu.</text:p>
      <text:p text:style-name="P1"/>
      <text:p text:style-name="P1">4. O wszelkich ewentualnych zmianach w regulaminie organizatorzy zobowiązują się powiadomić w stosownym terminie.</text:p>
      <text:p text:style-name="P1"/>
      <text:p text:style-name="P6"><text:span text:style-name="T5">5. Bliższych informacji na temat konkursu udziela Barbara Kupczyk-Mikulska, tel. 025 682 20 51, mail: </text:span><text:a xlink:type="simple" xlink:href="mailto:bmikulska@csik.garwolin.pl" text:style-name="Internet_20_link" text:visited-style-name="Visited_20_Internet_20_Link"><text:span text:style-name="T5">bmikulska@csik.garwolin.pl</text:span></text:a></text:p>
      <text:p text:style-name="P1"/>
      <text:p text:style-name="P1">7. Decyzje komisji konkursowej są ostateczne i nie przysługuje od nich odwołanie.</text:p>
      <text:p text:style-name="P1"/>
      <text:p text:style-name="P2">8. Ostateczna interpretacja regulaminu należy do jury konkursu. <text:span text:style-name="T1">Przewodniczącym jury będzie aktor Adam Woronowic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8T13:59:24.44</meta:creation-date>
    <meta:document-statistic meta:table-count="0" meta:image-count="0" meta:object-count="0" meta:page-count="1" meta:paragraph-count="32" meta:word-count="377" meta:character-count="2773"/>
    <dc:date>2022-05-18T14:20:08.91</dc:date>
    <meta:editing-duration>PT5M34S</meta:editing-duration>
    <meta:editing-cycles>1</meta:editing-cycles>
    <meta:generator>OpenOffice/4.1.7$Win32 OpenOffice.org_project/417m1$Build-9800</meta:generator>
  </office:meta>
</office:document-meta>
</file>