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fo:font-size="8pt" style:font-name-asian="Arial" style:font-size-asian="8pt" style:font-name-complex="Times New Roman" style:font-size-complex="8pt"/>
    </style:style>
    <style:style style:name="T4" style:family="text">
      <style:text-properties fo:font-size="12pt" style:font-name-asian="Arial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ŚWIADCZENIE RODZICÓW/OPIEKUNÓW</text:span><text:line-break/></text:p>
      <text:p text:style-name="P2"><text:span text:style-name="T1">1. Wyrażam zgodę na udział mojego dziecka ........................................................... lat ......</text:span><text:line-break/><text:span text:style-name="T1">w wycieczce do Żelechowa (sala zabaw, warsztaty robienia pizzy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</text:span>14<text:span text:style-name="T1"> lutego 2023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3"><text:span text:style-name="T1">................................................................................<text:line-break/>miejscowość i data podpis rodzica/prawnego opiekuna</text:span></text:p>
      <text:p text:style-name="P2"><text:line-break/><text:span text:style-name="T1">6.</text:span> <text:span text:style-name="T4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4">www.csik.garwolin.pl</text:span></text:span></text:a><text:span text:style-name="T4"> i </text:span><text:a xlink:type="simple" xlink:href="http://www.garwolanka.com.pl/" text:style-name="Internet_20_link" text:visited-style-name="Visited_20_Internet_20_Link"><text:span text:style-name="Internet_20_link"><text:span text:style-name="T4">www.garwolanka.com.pl</text:span></text:span></text:a><text:span text:style-name="T4"> oraz profilu Centrum Sportu i Kultury.</text:span><text:line-break/></text:p>
      <text:p text:style-name="P3"><text:span text:style-name="T1"/></text:p>
      <text:p text:style-name="P3"><text:span text:style-name="T1"/></text:p>
      <text:p text:style-name="P1"><text:span text:style-name="T2">OŚWIADCZENIE RODZICÓW/OPIEKUNÓW</text:span><text:line-break/></text:p>
      <text:p text:style-name="P2"><text:span text:style-name="T1">1. Wyrażam zgodę na udział mojego dziecka ........................................................... lat ......</text:span><text:line-break/><text:span text:style-name="T1">w wycieczce do Żelechowa (sala zabaw, warsztaty robienia pizzy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</text:span>14<text:span text:style-name="T1"> lutego 2023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3"><text:span text:style-name="T1">................................................................................<text:line-break/>miejscowość i data podpis rodzica/prawnego opiekuna</text:span><text:line-break/></text:p>
      <text:p text:style-name="P2"><text:span text:style-name="T1">6.</text:span> <text:span text:style-name="T4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4">www.csik.garwolin.pl</text:span></text:span></text:a><text:span text:style-name="T4"> i </text:span><text:a xlink:type="simple" xlink:href="http://www.garwolanka.com.pl/" text:style-name="Internet_20_link" text:visited-style-name="Visited_20_Internet_20_Link"><text:span text:style-name="Internet_20_link"><text:span text:style-name="T4">www.garwolanka.com.pl</text:span></text:span></text:a><text:span text:style-name="T4"> oraz profilu Centrum Sportu i Kultury.</text:span><text:line-break/></text:p>
      <text:p text:style-name="P3"><text:span text:style-name="T1"/></text:p>
      <text:p text:style-name="P3"><text:span text:style-name="T1">................................................................................<text:line-break/>miejscowość i data 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2-09T15:12:20.74</meta:creation-date>
    <dc:date>2023-02-10T11:27:29.07</dc:date>
    <dc:creator>Barbara Kupczyk-Mikulska</dc:creator>
    <meta:editing-duration>PT20H15M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9" meta:word-count="382" meta:character-count="3020"/>
  </office:meta>
</office:document-meta>
</file>