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wyjazdu do Modlina (Twierdza Modlin)</text:p>
      <text:p text:style-name="P2"/>
      <text:list xml:id="list5464949978253438692" text:style-name="L1">
        <text:list-item>
          <text:p text:style-name="P1">Zbiórka w dniu 18 lipca 2023 r. o godz. 8:20 na parkingu przy „Garwolance”.</text:p>
        </text:list-item>
        <text:list-item>
          <text:p text:style-name="P1">Ustawiamy się przy autokarze. </text:p>
        </text:list-item>
        <text:list-item>
          <text:p text:style-name="P1">Wsiadamy spokojnie do autokaru i zajmujemy miejsca. </text:p>
        </text:list-item>
        <text:list-item>
          <text:p text:style-name="P1">W przypadku choroby lokomocyjnej prosimy o zaopatrzenie dziecka w odpowiedni lek.</text:p>
        </text:list-item>
        <text:list-item>
          <text:p text:style-name="P1">Złe samopoczucie natychmiast zgłaszamy opiekunowi. </text:p>
        </text:list-item>
        <text:list-item>
          <text:p text:style-name="P1">Ruszamy o godzinie 08:30. </text:p>
        </text:list-item>
        <text:list-item>
          <text:p text:style-name="P1">Podczas jazdy nie wstajemy z miejsc i nie stajemy na siedzeniach. Zachowujemy porządek, nie zostawiamy żadnych śmieci. </text:p>
        </text:list-item>
        <text:list-item>
          <text:p text:style-name="P1">Za szkody powstałe w trakcie wycieczki odpowiada sprawca, a rodzice (opiekunowie prawni) ponoszą koszty naprawienia szkody. Jeżeli sprawca jest nieznany odpowiada solidarnie cała grupa. </text:p>
        </text:list-item>
        <text:list-item>
          <text:p text:style-name="P1">Po przyjeździe na miejsce wychodzimy spokojnie z autokaru, ustawiamy się i ruszamy na znak opiekunów. </text:p>
        </text:list-item>
        <text:list-item>
          <text:p text:style-name="P1">Zachowujemy szczególną ostrożność podczas przechodzenia przez ulicę. </text:p>
        </text:list-item>
        <text:list-item>
          <text:p text:style-name="P1">Nie oddalamy się od grupy pod żadnym pozorem! </text:p>
        </text:list-item>
        <text:list-item>
          <text:p text:style-name="P1">Na sali zajmujemy wyznaczone miejsca. </text:p>
        </text:list-item>
        <text:list-item>
          <text:p text:style-name="P1">Informujemy opiekuna o wyjściu do toalety. </text:p>
        </text:list-item>
        <text:list-item>
          <text:p text:style-name="P1">Zachowujemy się kulturalnie. </text:p>
        </text:list-item>
        <text:list-item>
          <text:p text:style-name="P1">Po zakończeniu zajęć zbieramy się w grupę i udajemy w kierunku autokaru. </text:p>
        </text:list-item>
        <text:list-item>
          <text:p text:style-name="P1">Po powrocie na miejsce rozchodzimy się do domu tylko pod opieką rodziców/opiekunów.</text:p>
        </text:list-item>
        <text:list-item>
          <text:p text:style-name="P1">W razie potrzeby wyrażam zgodę na udzielenie dziecku pierwszej pomocy oraz wykonanie niezbędnych zabiegów medycznych mających na celu zabezpieczenie dziecka do chwili dotarcia na miejsce ewentualnego zdarzenia służb medycznych.</text:p>
        </text:list-item>
        <text:list-item>
          <text:p text:style-name="P1">Udział w wycieczce oznacza wyrażenie zgody na przetwarzanie danych osobowych w celach niezbędnych do prawidłowej organizacji wyjazd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pczyk-Mikulska</meta:initial-creator>
    <meta:creation-date>2023-06-28T13:37:30.64</meta:creation-date>
    <meta:document-statistic meta:table-count="0" meta:image-count="0" meta:object-count="0" meta:page-count="1" meta:paragraph-count="19" meta:word-count="224" meta:character-count="1554"/>
    <dc:date>2023-06-28T14:02:48.64</dc:date>
    <dc:creator>Barbara Kupczyk-Mikulska</dc:creator>
    <meta:editing-duration>PT10M7S</meta:editing-duration>
    <meta:editing-cycles>1</meta:editing-cycles>
    <meta:generator>OpenOffice/4.1.7$Win32 OpenOffice.org_project/417m1$Build-9800</meta:generator>
  </office:meta>
</office:document-meta>
</file>