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wyjazdu do Warszawy (Teatr Roma i Muzeum Domków Lalek, Gier i Zabaw)</text:p>
      <text:p text:style-name="P2"/>
      <text:list xml:id="list2229942742711718895" text:style-name="L1">
        <text:list-item>
          <text:p text:style-name="P1">Zbiórka w dniu 4 lipca 2023 r. o godz. 12:00 na parkingu przy „Garwolance”.</text:p>
        </text:list-item>
        <text:list-item>
          <text:p text:style-name="P1">Ustawiamy się przy autokarze. </text:p>
        </text:list-item>
        <text:list-item>
          <text:p text:style-name="P1">Wsiadamy spokojnie do autokaru i zajmujemy miejsca. </text:p>
        </text:list-item>
        <text:list-item>
          <text:p text:style-name="P1">W przypadku choroby lokomocyjnej prosimy o zaopatrzenie dziecka w odpowiedni lek.</text:p>
        </text:list-item>
        <text:list-item>
          <text:p text:style-name="P1">Złe samopoczucie natychmiast zgłaszamy opiekunowi. </text:p>
        </text:list-item>
        <text:list-item>
          <text:p text:style-name="P1">Ruszamy o godzinie 12:10. </text:p>
        </text:list-item>
        <text:list-item>
          <text:p text:style-name="P1">Podczas jazdy nie wstajemy z miejsc i nie stajemy na siedzeniach. Zachowujemy porządek, nie zostawiamy żadnych śmieci. </text:p>
        </text:list-item>
        <text:list-item>
          <text:p text:style-name="P1">Za szkody powstałe w trakcie wycieczki odpowiada sprawca, a rodzice (opiekunowie prawni) ponoszą koszty naprawienia szkody. Jeżeli sprawca jest nieznany odpowiada solidarnie cała grupa. </text:p>
        </text:list-item>
        <text:list-item>
          <text:p text:style-name="P1">Po przyjeździe na miejsce wychodzimy spokojnie z autokaru, ustawiamy się i ruszamy na znak opiekunów. </text:p>
        </text:list-item>
        <text:list-item>
          <text:p text:style-name="P1">Zachowujemy szczególną ostrożność podczas przechodzenia przez ulicę. </text:p>
        </text:list-item>
        <text:list-item>
          <text:p text:style-name="P1">Nie oddalamy się od grupy pod żadnym pozorem! </text:p>
        </text:list-item>
        <text:list-item>
          <text:p text:style-name="P1">Na sali zajmujemy wyznaczone miejsca. </text:p>
        </text:list-item>
        <text:list-item>
          <text:p text:style-name="P1">Informujemy opiekuna o wyjściu do toalety. </text:p>
        </text:list-item>
        <text:list-item>
          <text:p text:style-name="P1">Zachowujemy się kulturalnie. </text:p>
        </text:list-item>
        <text:list-item>
          <text:p text:style-name="P1">Po zakończeniu zajęć zbieramy się w grupę i udajemy w kierunku autokaru. </text:p>
        </text:list-item>
        <text:list-item>
          <text:p text:style-name="P1">Po powrocie na miejsce rozchodzimy się do domu tylko pod opieką rodziców/opiekunów.</text:p>
        </text:list-item>
        <text:list-item>
          <text:p text:style-name="P1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1">Udział w wycieczce oznacza wyrażenie zgody na przetwarzanie danych osobowych w celach niezbędnych do prawidłowej organizacji wyjazd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6-19T21:59:59.67</meta:creation-date>
    <meta:document-statistic meta:table-count="0" meta:image-count="0" meta:object-count="0" meta:page-count="1" meta:paragraph-count="19" meta:word-count="231" meta:character-count="1586"/>
    <dc:date>2023-06-19T22:03:49</dc:date>
    <dc:creator>Barbara Kupczyk-Mikulska</dc:creator>
    <meta:editing-duration>PT3M49S</meta:editing-duration>
    <meta:editing-cycles>1</meta:editing-cycles>
    <meta:generator>OpenOffice/4.1.7$Win32 OpenOffice.org_project/417m1$Build-9800</meta:generator>
  </office:meta>
</office:document-meta>
</file>