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style:font-name="serif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end" style:justify-single-word="false" style:writing-mode="lr-tb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fo:font-size="12pt" style:font-name-asian="Arial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ŚWIADCZENIE RODZICÓW/OPIEKUNÓW</text:span><text:line-break/></text:p>
      <text:p text:style-name="P3"><text:span text:style-name="T1">1. Wyrażam zgodę na udział mojego dziecka ........................................................... lat ......</text:span><text:line-break/><text:span text:style-name="T1">w wycieczce do Warszawy (PGE Stadion Narodowy oraz Państwowe Muzeum Etnograficzne) organizowanej przez Centrum</text:span> <text:span text:style-name="T1">Sportu</text:span> <text:span text:style-name="T1">i</text:span> <text:span text:style-name="T1">Kultury</text:span> <text:span text:style-name="T1">w</text:span> <text:span text:style-name="T1">Garwolinie,</text:span> <text:span text:style-name="T1">która</text:span> <text:span text:style-name="T1">odbędzie</text:span> <text:span text:style-name="T1">się</text:span> <text:span text:style-name="T1">w</text:span> <text:span text:style-name="T1">dniu <text:s/>18 stycznia 2024 r.</text:span><text:line-break/><text:span text:style-name="T1">2. Zobowiązuję się do zapewnienia bezpieczeństwa mojemu dziecku w drodze pomiędzy domem a miejscem zbiórki i rozwiązaniem wycieczki.</text:span><text:line-break/><text:span text:style-name="T1">3.</text:span> <text:span text:style-name="T1">Oświadczam,</text:span> <text:span text:style-name="T1">że</text:span> <text:span text:style-name="T1">moje</text:span> <text:span text:style-name="T1">dziecko</text:span> <text:span text:style-name="T1">nie</text:span> <text:span text:style-name="T1">ma</text:span> <text:span text:style-name="T1">przeciwwskazań</text:span> <text:span text:style-name="T1">zdrowotnych</text:span> <text:span text:style-name="T1">do</text:span> <text:span text:style-name="T1">udziału w wycieczce.</text:span><text:line-break/><text:span text:style-name="T1">4.</text:span> <text:span text:style-name="T1">Wyrażam</text:span> <text:span text:style-name="T1">zgodę</text:span> <text:span text:style-name="T1">na</text:span> <text:span text:style-name="T1">pokrycie</text:span> <text:span text:style-name="T1">ewentualnych</text:span> <text:span text:style-name="T1">szkód</text:span> <text:span text:style-name="T1">wyrządzonych</text:span> <text:span text:style-name="T1">przez</text:span> <text:span text:style-name="T1">moje</text:span> <text:span text:style-name="T1">dziecko w trakcie trwania wycieczki.</text:span><text:line-break/><text:span text:style-name="T1">5. Oświadczam, że zapoznałem (-am) się z Regulaminem Wycieczki i akceptuję wszystkie warunki tego Regulaminu.</text:span></text:p>
      <text:p text:style-name="P1">................................................................................<text:line-break/>miejscowość i data podpis rodzica/prawnego opiekuna</text:p>
      <text:p text:style-name="P3"><text:line-break/><text:span text:style-name="T1">6.</text:span> <text:span text:style-name="T3">Zgodnie z zapisami Ustawy o prawie autorskim i prawach pokrewnych z dnia 4 lutego 1994 roku (Dz. U. z 2006 r. Nr 90 z póżn. zm.). wyrażam zgodę na nieodpłatne utrwalenie, wykorzystanie i powielanie zdjęć oraz nagrań video wykonanych podczas zajęć prowadzonych w Centrum Sportu i Kultury. Oświadczam, że wyrażenie zgody jest równoznaczne z wykorzystaniem zdjęć i nagrań z wizerunkiem mojego dziecka w materiałach promocyjnych i umieszczeniem ich na stronach internetowych </text:span><text:a xlink:type="simple" xlink:href="http://www.csik.garwolin.pl/" text:style-name="Internet_20_link" text:visited-style-name="Visited_20_Internet_20_Link"><text:span text:style-name="Internet_20_link"><text:span text:style-name="T3">www.csik.garwolin.pl</text:span></text:span></text:a><text:span text:style-name="T3"> i </text:span><text:a xlink:type="simple" xlink:href="http://www.garwolanka.com.pl/" text:style-name="Internet_20_link" text:visited-style-name="Visited_20_Internet_20_Link"><text:span text:style-name="Internet_20_link"><text:span text:style-name="T3">www.garwolanka.com.pl</text:span></text:span></text:a><text:span text:style-name="T3"> oraz profilu Centrum Sportu i Kultury.</text:span></text:p>
      <text:p text:style-name="P1"/>
      <text:p text:style-name="P1"/>
      <text:p text:style-name="P2"><text:span text:style-name="T2">OŚWIADCZENIE RODZICÓW/OPIEKUNÓW</text:span><text:line-break/></text:p>
      <text:p text:style-name="P3"><text:span text:style-name="T1">1. Wyrażam zgodę na udział mojego dziecka ........................................................... lat ......</text:span><text:line-break/><text:span text:style-name="T1">w wycieczce do Warszawy <text:s/>(PGE Stadion Narodowy oraz Państwowe Muzeum Etnograficzne) organizowanej przez Centrum</text:span> <text:span text:style-name="T1">Sportu</text:span> <text:span text:style-name="T1">i</text:span> <text:span text:style-name="T1">Kultury</text:span> <text:span text:style-name="T1">w</text:span> <text:span text:style-name="T1">Garwolinie,</text:span> <text:span text:style-name="T1">która</text:span> <text:span text:style-name="T1">odbędzie</text:span> <text:span text:style-name="T1">się</text:span> <text:span text:style-name="T1">w</text:span> <text:span text:style-name="T1">dniu 18 stycznia 2024 r.</text:span><text:line-break/><text:span text:style-name="T1">2. Zobowiązuję się do zapewnienia bezpieczeństwa mojemu dziecku w drodze pomiędzy domem a miejscem zbiórki i rozwiązaniem wycieczki.</text:span><text:line-break/><text:span text:style-name="T1">3.</text:span> <text:span text:style-name="T1">Oświadczam,</text:span> <text:span text:style-name="T1">że</text:span> <text:span text:style-name="T1">moje</text:span> <text:span text:style-name="T1">dziecko</text:span> <text:span text:style-name="T1">nie</text:span> <text:span text:style-name="T1">ma</text:span> <text:span text:style-name="T1">przeciwwskazań</text:span> <text:span text:style-name="T1">zdrowotnych</text:span> <text:span text:style-name="T1">do</text:span> <text:span text:style-name="T1">udziału w wycieczce.</text:span><text:line-break/><text:span text:style-name="T1">4.</text:span> <text:span text:style-name="T1">Wyrażam</text:span> <text:span text:style-name="T1">zgodę</text:span> <text:span text:style-name="T1">na</text:span> <text:span text:style-name="T1">pokrycie</text:span> <text:span text:style-name="T1">ewentualnych</text:span> <text:span text:style-name="T1">szkód</text:span> <text:span text:style-name="T1">wyrządzonych</text:span> <text:span text:style-name="T1">przez</text:span> <text:span text:style-name="T1">moje</text:span> <text:span text:style-name="T1">dziecko w trakcie trwania wycieczki.</text:span><text:line-break/><text:span text:style-name="T1">5. Oświadczam, że zapoznałem (-am) się z Regulaminem Wycieczki i akceptuję wszystkie warunki tego Regulaminu.</text:span></text:p>
      <text:p text:style-name="P4"><text:span text:style-name="T1">................................................................................<text:line-break/>miejscowość i data podpis rodzica/prawnego opiekuna</text:span><text:line-break/></text:p>
      <text:p text:style-name="P3"><text:span text:style-name="T1">6.</text:span> <text:span text:style-name="T3">Zgodnie z zapisami Ustawy o prawie autorskim i prawach pokrewnych z dnia 4 lutego 1994 roku (Dz. U. z 2006 r. Nr 90 z póżn. zm.). wyrażam zgodę na nieodpłatne utrwalenie, wykorzystanie i powielanie zdjęć oraz nagrań video wykonanych podczas zajęć prowadzonych w Centrum Sportu i Kultury. Oświadczam, że wyrażenie zgody jest równoznaczne z wykorzystaniem zdjęć i nagrań z wizerunkiem mojego dziecka w materiałach promocyjnych i umieszczeniem ich na stronach internetowych </text:span><text:a xlink:type="simple" xlink:href="http://www.csik.garwolin.pl/" text:style-name="Internet_20_link" text:visited-style-name="Visited_20_Internet_20_Link"><text:span text:style-name="Internet_20_link"><text:span text:style-name="T3">www.csik.garwolin.pl</text:span></text:span></text:a><text:span text:style-name="T3"> i </text:span><text:a xlink:type="simple" xlink:href="http://www.garwolanka.com.pl/" text:style-name="Internet_20_link" text:visited-style-name="Visited_20_Internet_20_Link"><text:span text:style-name="Internet_20_link"><text:span text:style-name="T3">www.garwolanka.com.pl</text:span></text:span></text:a><text:span text:style-name="T3"> oraz profilu Centrum Sportu i Kultury.</text:span><text:line-break/></text:p>
      <text:p text:style-name="P1"/>
      <text:p text:style-name="P1">................................................................................<text:line-break/>miejscowość i data podpis rodzica/prawnego 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upczyk-Mikulska</meta:initial-creator>
    <meta:creation-date>2024-01-04T11:21:31</meta:creation-date>
    <meta:document-statistic meta:table-count="0" meta:image-count="0" meta:object-count="0" meta:page-count="1" meta:paragraph-count="9" meta:word-count="385" meta:character-count="3061"/>
    <dc:date>2024-01-04T11:24:43.47</dc:date>
    <dc:creator>Barbara Kupczyk-Mikulska</dc:creator>
    <meta:editing-duration>PT3M12S</meta:editing-duration>
    <meta:editing-cycles>1</meta:editing-cycles>
    <meta:generator>OpenOffice/4.1.7$Win32 OpenOffice.org_project/417m1$Build-9800</meta:generator>
  </office:meta>
</office:document-meta>
</file>