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Tahoma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T7" style:family="text">
      <style:text-properties fo:font-size="13pt" style:text-underline-style="none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8" style:family="text">
      <style:text-properties fo:color="#000000" style:font-name="Tahoma"/>
    </style:style>
    <style:style style:name="T9" style:family="text">
      <style:text-properties style:font-name="Tahoma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"Spotkanie z tradycją"</text:p>
      <text:p text:style-name="P1">XXI Bożonarodzeniowy Konkurs Plastyczny</text:p>
      <text:p text:style-name="P3"/>
      <text:p text:style-name="P6">Konkurs skierowany do uczniów szkół podstawowych i średnich znajdujących się na terenie powiatu garwolińskiego.</text:p>
      <text:p text:style-name="P6">Zadaniem uczestników konkursu jest wykonanie tradycyjnych, ludowych ozdób świątecznych: kartki świątecznej, podłaźniczki, gwiazdy kolędniczej, <text:span text:style-name="Domyślna_20_czcionka_20_akapitu">chatki z piernika.</text:span></text:p>
      <text:p text:style-name="P3"/>
      <text:p text:style-name="P4"/>
      <text:p text:style-name="P4">REGULAMIN KONKURSU:</text:p>
      <text:p text:style-name="P2"/>
      <text:list xml:id="list1733411648088216040" text:style-name="L1">
        <text:list-item>
          <text:p text:style-name="P13">Organizator i uczestnicy konkursu.</text:p>
        </text:list-item>
      </text:list>
      <text:p text:style-name="P6">Organizatorem konkursu jest Centrum Sportu i Kultury w Garwolinie. Konkurs skierowany jest do uczniów szkół podstawowych i średnich z powiatu garwolińskiego.</text:p>
      <text:p text:style-name="P8"/>
      <text:list xml:id="list31513153" text:continue-numbering="true" text:style-name="L1">
        <text:list-item>
          <text:p text:style-name="P13">Cele konkursu.</text:p>
        </text:list-item>
      </text:list>
      <text:p text:style-name="P6">Celem konkursu jest zainteresowanie uczniów szkół z powiatu garwolińskiego rodzimą ludową tradycją tworzenia ozdób bożonarodzeniowych, a także rozbudzenie wyobraźni, twórczej inwencji i kreatywności u dzieci i młodzieży.</text:p>
      <text:p text:style-name="P3"/>
      <text:list xml:id="list31528968" text:continue-numbering="true" text:style-name="L1">
        <text:list-item>
          <text:p text:style-name="P13">Temat pracy.</text:p>
        </text:list-item>
      </text:list>
      <text:p text:style-name="P8"><text:span text:style-name="Domyślna_20_czcionka_20_akapitu"><text:span text:style-name="T1">Tematem pracy jest wykonanie w tradycyjnej ludowej technice dawnych ozdób świątecznych: kartki świątecznej, podłaźniczki, gwiazdy kolędniczej, chatki z piernika.</text:span></text:span></text:p>
      <text:p text:style-name="P3"/>
      <text:list xml:id="list31519778" text:continue-numbering="true" text:style-name="L1">
        <text:list-item>
          <text:p text:style-name="P13">Zasady konkursu.</text:p>
        </text:list-item>
      </text:list>
      <text:p text:style-name="P6">Technika pracy jest ściśle określona i jest to:</text:p>
      <text:p text:style-name="P6">- dla klas I-III – kartka świąteczna, technika: wycinanka</text:p>
      <text:p text:style-name="P6">- dla klas IV-VI – podłaźniczka (gałązka z ozdobami przestrzennymi np. z papieru, bibuły, słomy)</text:p>
      <text:p text:style-name="P6">- dla klas VII-VIII – gwiazda kolędnicza</text:p>
      <text:p text:style-name="P6">- szkoły średnie – chatka z piernika</text:p>
      <text:p text:style-name="P6"/>
      <text:p text:style-name="P8"><text:span text:style-name="Domyślna_20_czcionka_20_akapitu"><text:span text:style-name="T1">Prace muszą być wykonane z materiałów pochodzenia naturalnego (np. kwiaty, zioła, zboża, trawy, liście itp.). Dopuszczalne materiały poza naturalnymi: bibuła, słomki papierowe, <text:s/>papier kolorowy.</text:span></text:span></text:p>
      <text:p text:style-name="P6"/>
      <text:p text:style-name="P8"><text:span text:style-name="Domyślna_20_czcionka_20_akapitu"><text:span text:style-name="T6">Do pracy należy dołączyć kartkę z następującymi danymi: imię i nazwisko, klasa, szkoła, </text:span></text:span><text:span text:style-name="Domyślna_20_czcionka_20_akapitu"><text:span text:style-name="T7">nr kontaktowy</text:span></text:span><text:span text:style-name="Domyślna_20_czcionka_20_akapitu"><text:span text:style-name="T6">.</text:span></text:span><text:span text:style-name="Domyślna_20_czcionka_20_akapitu"><text:span text:style-name="T2"> Kartka musi być w jakiś sposób przypięta do pracy!</text:span></text:span></text:p>
      <text:p text:style-name="P8"><text:span text:style-name="Domyślna_20_czcionka_20_akapitu"><text:span text:style-name="T1">Pracę należy dostarczyć do sekretariatu CSiK </text:span></text:span><text:span text:style-name="Domyślna_20_czcionka_20_akapitu"><text:span text:style-name="T4">najpóźniej</text:span></text:span><text:span text:style-name="Domyślna_20_czcionka_20_akapitu"><text:span text:style-name="T1"> do 13 grudnia 2024 r.</text:span></text:span></text:p>
      <text:p text:style-name="P7"/>
      <text:list xml:id="list31542582" text:continue-numbering="true" text:style-name="L1">
        <text:list-item>
          <text:p text:style-name="P13">Komisja i nagrody.</text:p>
        </text:list-item>
      </text:list>
      <text:p text:style-name="P6">Prace oceniane będą przez jury powołane przez dyrektora Centrum Sportu i Kultury w Garwolinie.</text:p>
      <text:p text:style-name="P6">Spośród nadesłanych prac jury w każdej kategorii wybierze prace zgodne z tematem i techniką o najlepszych walorach artystycznych i estetycznych.</text:p>
      <text:p text:style-name="P6">Laureaci I, II i III miejsca otrzymają nagrody pieniężne w kwotach: I miejsce – 200 zł, II miejsce – 150 zł, III miejsce – 100 zł, a wyróżnieni – nagrody rzeczowe. </text:p>
      <text:p text:style-name="P6"><text:soft-page-break/>Lista laureatów zostanie opublikowana na stronie internetowej i profilu na Facebooku organizatora dnia 19 grudnia 2024 r.</text:p>
      <text:p text:style-name="P6"/>
      <text:p text:style-name="P6"/>
      <text:list xml:id="list31535302" text:continue-numbering="true" text:style-name="L1">
        <text:list-item>
          <text:p text:style-name="P13">Kryteria oceny:</text:p>
        </text:list-item>
      </text:list>
      <text:p text:style-name="P6">- wykonanie pracy w jednej z podanych powyżej technik ludowych,</text:p>
      <text:p text:style-name="P6">- walory artystyczne i estetyczne,</text:p>
      <text:p text:style-name="P6">- samodzielność wykonania pracy przez ucznia.</text:p>
      <text:p text:style-name="P3"/>
      <text:list xml:id="list31511775" text:continue-numbering="true" text:style-name="L1">
        <text:list-item>
          <text:p text:style-name="P13">Kategorie wiekowe:</text:p>
        </text:list-item>
      </text:list>
      <text:p text:style-name="P5">- klasy 1-3 szkoły podstawowej</text:p>
      <text:p text:style-name="P5">- klasy 4-6 szkoły podstawowej</text:p>
      <text:p text:style-name="P5">- klasy 7-8 szkoły podstawowej</text:p>
      <text:p text:style-name="P6">- szkoła średnia</text:p>
      <text:p text:style-name="P3"/>
      <text:list xml:id="list31517355" text:continue-numbering="true" text:style-name="L1">
        <text:list-item>
          <text:p text:style-name="P13">Odbiór prac.</text:p>
        </text:list-item>
      </text:list>
      <text:p text:style-name="P11"><text:span text:style-name="Domyślna_20_czcionka_20_akapitu"><text:span text:style-name="T5">Prace można odebrać w terminie</text:span></text:span><text:span text:style-name="Domyślna_20_czcionka_20_akapitu"><text:span text:style-name="T4"> </text:span></text:span><text:span text:style-name="Domyślna_20_czcionka_20_akapitu"><text:span text:style-name="T5">20</text:span></text:span><text:span text:style-name="Domyślna_20_czcionka_20_akapitu"><text:span text:style-name="T1"> grudnia 2024 do 31 grudnia 2024 r.</text:span></text:span></text:p>
      <text:p text:style-name="P11"><text:span text:style-name="Domyślna_20_czcionka_20_akapitu"><text:span text:style-name="T1">Nieodebrane prace przechodzą na własność organizatora.</text:span></text:span></text:p>
      <text:p text:style-name="P3"/>
      <text:list xml:id="list31528889" text:continue-numbering="true" text:style-name="L1">
        <text:list-item>
          <text:p text:style-name="P13">Odbiór nagród.</text:p>
        </text:list-item>
      </text:list>
      <text:p text:style-name="P3"><text:tab/><text:span text:style-name="T10">Nagrody należy odebrać najpóźniej do 31 stycznia 2025 r. W przypadku nieodebrania nagród, przechodzą one na własność organizatora.</text:span></text:p>
      <text:p text:style-name="P3"/>
      <text:list xml:id="list31532846" text:continue-numbering="true" text:style-name="L1">
        <text:list-item>
          <text:p text:style-name="P13">Postanowienia ogólne.</text:p>
        </text:list-item>
      </text:list>
      <text:p text:style-name="P6"><text:s/>Decyzje komisji konkursowej są ostateczne i nie przysługuje od nich odwołanie.</text:p>
      <text:p text:style-name="P6"/>
      <text:p text:style-name="P6"/>
      <text:p text:style-name="P6"/>
      <text:p text:style-name="P4">Wszelkich informacji w sprawie konkursu udziela koordynator konkursu:</text:p>
      <text:p text:style-name="P9"><text:span text:style-name="Domyślna_20_czcionka_20_akapitu"><text:span text:style-name="T4">Luiza Kondej-Matusiak</text:span></text:span><text:span text:style-name="Domyślna_20_czcionka_20_akapitu"><text:span text:style-name="T4">, e-mail: lkondej@csik.garwolin.pl</text:span></text:span></text:p>
      <text:p text:style-name="Standard"><text:span text:style-name="Domyślna_20_czcionka_20_akapitu"><text:span text:style-name="T8"><text:s text:c="3"/></text:span></text:span><text:span text:style-name="Domyślna_20_czcionka_20_akapitu"><text:span text:style-name="T9"><text:s text:c="70"/></text:span></text:span><text:span text:style-name="Domyślna_20_czcionka_20_akapitu"><text:span text:style-name="T9"><text:s text:c="44"/>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Domyślna_20_czcionka_20_akapitu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Justyna</meta:initial-creator>
    <meta:creation-date>2021-11-05T08:51:00Z</meta:creation-date>
    <dc:date>2024-10-25T11:27:05.64</dc:date>
    <meta:editing-cycles>19</meta:editing-cycles>
    <meta:editing-duration>P1DT29M25S</meta:editing-duration>
    <meta:document-statistic meta:table-count="0" meta:image-count="0" meta:object-count="0" meta:page-count="2" meta:paragraph-count="44" meta:word-count="427" meta:character-count="3129"/>
    <meta:template xlink:type="simple" xlink:actuate="onRequest" xlink:title="" xlink:href="../../Downloads/Regulamin_konkurs_bożonarodzeniowy_2021%5B37807%5D.odt/Normal"/>
  </office:meta>
</office:document-meta>
</file>