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wyjazdu do Warszawy (4.02 lub/i 7.02.2025)</text:p>
      <text:p text:style-name="P1"/>
      <text:list xml:id="list5387205967089383308" text:style-name="L1">
        <text:list-item>
          <text:p text:style-name="P2">Zbiórka o godzinie 7:50 na parkingu przy „Garwolance”. Wyjazd o godzinie 8:00.</text:p>
        </text:list-item>
        <text:list-item>
          <text:p text:style-name="P2">W przypadku choroby lokomocyjnej prosimy o zaopatrzenie dziecka w odpowiedni lek.</text:p>
        </text:list-item>
        <text:list-item>
          <text:p text:style-name="P2">Złe samopoczucie natychmiast zgłaszamy opiekunowi. </text:p>
        </text:list-item>
        <text:list-item>
          <text:p text:style-name="P2">Podczas jazdy nie wstajemy z miejsc i nie stajemy na siedzeniach. Zachowujemy porządek, nie zostawiamy żadnych śmieci. </text:p>
        </text:list-item>
        <text:list-item>
          <text:p text:style-name="P2">Za szkody powstałe w trakcie wycieczki odpowiada sprawca, a rodzice (opiekunowie prawni) ponoszą koszty naprawienia szkody. Jeżeli sprawca jest nieznany odpowiada solidarnie cała grupa. </text:p>
        </text:list-item>
        <text:list-item>
          <text:p text:style-name="P2">Po przyjeździe na miejsce wychodzimy spokojnie z autokaru, ustawiamy się i ruszamy na znak opiekunów. </text:p>
        </text:list-item>
        <text:list-item>
          <text:p text:style-name="P2">Zachowujemy szczególną ostrożność podczas przechodzenia przez ulicę. </text:p>
        </text:list-item>
        <text:list-item>
          <text:p text:style-name="P2">Nie oddalamy się od grupy pod żadnym pozorem! </text:p>
        </text:list-item>
        <text:list-item>
          <text:p text:style-name="P2">Na sali zajmujemy wyznaczone miejsca. </text:p>
        </text:list-item>
        <text:list-item>
          <text:p text:style-name="P2">Informujemy opiekuna o wyjściu do toalety. </text:p>
        </text:list-item>
        <text:list-item>
          <text:p text:style-name="P2">Zachowujemy się kulturalnie. </text:p>
        </text:list-item>
        <text:list-item>
          <text:p text:style-name="P2">Podczas wycieczki uczestnicy nie korzystają z telefonów komórkowych. W sytuacjach pilnych o kontakt z rodzicem należy poprosić opiekunów wycieczki.</text:p>
        </text:list-item>
        <text:list-item>
          <text:p text:style-name="P2">Po zakończeniu zajęć zbieramy się w grupę i udajemy w kierunku autokaru. </text:p>
        </text:list-item>
        <text:list-item>
          <text:p text:style-name="P2">Po powrocie na miejsce rozchodzimy się do domu tylko pod opieką rodziców/opiekunów.</text:p>
          <text:p text:style-name="P2"/>
          <text:p text:style-name="P2"/>
        </text:list-item>
      </text:list>
      <text:p text:style-name="Standard">W razie potrzeby wyrażam zgodę na udzielenie dziecku pierwszej pomocy oraz wykonanie niezbędnych zabiegów medycznych mających na celu zabezpieczenie dziecka do chwili dotarcia na miejsce ewentualnego zdarzenia służb medycznych.</text:p>
      <text:p text:style-name="Standard"/>
      <text:p text:style-name="P3">…....................................................</text:p>
      <text:p text:style-name="P3">Podpis rodzica/opiekuna prawnego</text:p>
      <text:p text:style-name="Standard"/>
      <text:p text:style-name="Standard"/>
      <text:p text:style-name="Standard">Udział w wycieczce oznacza wyrażenie zgody na:</text:p>
      <text:list xml:id="list924279732999804613" text:style-name="L2">
        <text:list-item>
          <text:p text:style-name="P4">przetwarzanie danych osobowych w celach niezbędnych do prawidłowej organizacji wyjazdu,</text:p>
        </text:list-item>
        <text:list-item>
          <text:p text:style-name="P4">akceptację regulaminu,</text:p>
        </text:list-item>
        <text:list-item>
          <text:p text:style-name="P4">upublicznianie wizerunku dziecka (fotorelacja).</text:p>
        </text:list-item>
      </text:list>
      <text:p text:style-name="P3">…....................................................</text:p>
      <text:p text:style-name="P3">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pczyk-Mikulska</meta:initial-creator>
    <meta:creation-date>2023-06-19T21:59:59.67</meta:creation-date>
    <dc:date>2025-01-17T17:14:19.17</dc:date>
    <meta:editing-duration>PT23M2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4" meta:word-count="242" meta:character-count="1835"/>
  </office:meta>
</office:document-meta>
</file>